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en in gebruik nemen van tijdelijke busremise streekvervoer aan Gnephoek 26 -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richten en in gebruik nemen van tijdelijke busremise streekvervoer aan Gnephoek 26 - Alphen aan den Rijn, geregistreerd onder nr. 04843508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28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3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08155</meta:user-defined>
    <meta:user-defined meta:name="DCTERMS.abstract">Verlenging beslistermijn voor het oprichten en in gebruik nemen van tijdelijke busremise streekvervoer aan Gnephoek 26 - Alphen aan den Rijn</meta:user-defined>
    <dc:language>nl</dc:language>
    <meta:user-defined meta:name="OVERHEIDop.locatietype/OVERHEIDop.gebiedsmarkering">Vlak</meta:user-defined>
    <meta:user-defined meta:name="DC.title">Verlenging beslistermijn voor het oprichten en in gebruik nemen van tijdelijke busremise streekvervoer aan Gnephoek 26 - Alphen aan den Rij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32</meta:user-defined>
    <meta:user-defined meta:name="OVERHEIDop.GmbID/DC.identifier">gmb-2025-66332</meta:user-defined>
    <meta:user-defined meta:name="OVERHEIDop.versieInformatie"/>
  </office:meta>
</office:document-meta>
</file>