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Geglij in de Wei , Sint Jansgildestraat 38, 7037DN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Geglij in de Wei op locatie Sint Jansgildestraat 38, 7037DN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Evenement      : Geglij in de Wei</text:p>
            <text:p text:style-name="common-al">Datum             : 28 mei 2025 van 20.30 tot 00.30 uur</text:p>
            <text:p text:style-name="common-al">                        : 29 mei 2025 van 10.00 tot 21.00 uur</text:p>
            <text:p text:style-name="common-al">Locatie             : St. Jansgildestraat 38 Beek</text:p>
            <text:p text:style-name="common-al">Verzonden       : 13 februari 2025</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633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7</meta:user-defined>
    <meta:user-defined meta:name="DCTERMS.abstract">Betreft:  besluit op locatie Sint Jansgildestraat 38, 7037DN Beek</meta:user-defined>
    <dc:language>nl</dc:language>
    <meta:user-defined meta:name="OVERHEIDop.locatietype/OVERHEIDop.gebiedsmarkering">Punt</meta:user-defined>
    <meta:user-defined meta:name="DC.title">Toestemming voor Geglij in de Wei , Sint Jansgildestraat 38, 7037DN Beek</meta:user-defined>
    <meta:user-defined meta:name="DCTERMS.W3CDTF/DCTERMS.available">2025-02-17</meta:user-defined>
    <meta:user-defined meta:name="DCTERMS.W3CDTF/OVERHEIDop.jaargang">2025</meta:user-defined>
    <meta:user-defined meta:name="OVERHEIDop.publicationIssue">66330</meta:user-defined>
    <meta:user-defined meta:name="OVERHEIDop.GmbID/DC.identifier">gmb-2025-66330</meta:user-defined>
    <meta:user-defined meta:name="OVERHEIDop.versieInformatie"/>
  </office:meta>
</office:document-meta>
</file>