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tijdelijk aanleggen van een weilanddepot op locatie Wetering-Oost te Lekkerkerk, Lekkerkerk (LKK00) B 2247, Lekkerkerk (LKK00) B 224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besluit genomen op de aanvraag omgevingsvergunning met zaaknummer 19311488246 voor het tijdelijk aanleggen van een weilanddepot op locatie Wetering-Oost te Lekkerkerk, Lekkerkerk (LKK00) B 2247, Lekkerkerk (LKK00) B 2241, Lekkerkerk (LKK00) B 2243, Lekkerkerk (LKK00) B 2245, Lekkerkerk (LKK00) B 2244, Lekkerkerk (LKK00) B 2242, Lekkerkerk (LKK00) B 1076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8824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32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8824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besluit op een aanvraag omgevingsvergunning voor het tijdelijk aanleggen van een weilanddepot op locatie Wetering-Oost te Lekkerkerk, Lekkerkerk (LKK00) B 2247, Lekkerkerk (LKK00) B 2241,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29</meta:user-defined>
    <meta:user-defined meta:name="OVERHEIDop.GmbID/DC.identifier">gmb-2025-66329</meta:user-defined>
    <meta:user-defined meta:name="OVERHEIDop.versieInformatie"/>
  </office:meta>
</office:document-meta>
</file>