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Hoofdstraat 215, 1611A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13 februari 2025 de termijn van de aanvraag met zaaknummer Z2024-00001618 voor het realiseren van 3 appartementen  op de locatie Hoofdstraat 215, 1611AE Bovenkarspel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  <text:list-item text:style-override="id1-3-2-1-1-2-4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632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2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2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618</meta:user-defined>
    <meta:user-defined meta:name="DCTERMS.abstract">Betreft: Beschikking verlenging beslistermijn op locatie Hoofdstraat 215, 1611AE Bovenkarspel</meta:user-defined>
    <dc:language>nl</dc:language>
    <meta:user-defined meta:name="OVERHEIDop.locatietype/OVERHEIDop.gebiedsmarkering">Vlak</meta:user-defined>
    <meta:user-defined meta:name="DC.title">Kennisgeving besluit op aanvraag, Hoofdstraat 215, 1611AE Bovenkarspe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328</meta:user-defined>
    <meta:user-defined meta:name="OVERHEIDop.GmbID/DC.identifier">gmb-2025-66328</meta:user-defined>
    <meta:user-defined meta:name="OVERHEIDop.versieInformatie"/>
  </office:meta>
</office:document-meta>
</file>