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tijdelijk aanleggen van een weilanddepot op locatie Benedenberg 40, 2861 LG Bergambacht,  (BAB00) A 7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12-2024 een besluit genomen op de aanvraag omgevingsvergunning met zaaknummer 19311488343 voor het tijdelijk aanleggen van een weilanddepot op locatie Benedenberg 40, 2861 LG Bergambacht,  (BAB00) A 7801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488343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3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488343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een aanvraag omgevingsvergunning voor het tijdelijk aanleggen van een weilanddepot op locatie Benedenberg 40, 2861 LG Bergambacht,  (BAB00) A 7801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27</meta:user-defined>
    <meta:user-defined meta:name="OVERHEIDop.GmbID/DC.identifier">gmb-2025-66327</meta:user-defined>
    <meta:user-defined meta:name="OVERHEIDop.versieInformatie"/>
  </office:meta>
</office:document-meta>
</file>