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tijdelijk realiseren van een weilanddepot op locatie Lekdijk-Oost 52, 2861 GB Bergambacht,  (BAB00) B 4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besluit genomen op de aanvraag omgevingsvergunning met zaaknummer 19311493530 voor het tijdelijk realiseren van een weilanddepot op locatie Lekdijk-Oost 52, 2861 GB Bergambacht,  (BAB00) B 4252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9353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32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2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2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9353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een aanvraag omgevingsvergunning voor het tijdelijk realiseren van een weilanddepot op locatie Lekdijk-Oost 52, 2861 GB Bergambacht,  (BAB00) B 4252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23</meta:user-defined>
    <meta:user-defined meta:name="OVERHEIDop.GmbID/DC.identifier">gmb-2025-66323</meta:user-defined>
    <meta:user-defined meta:name="OVERHEIDop.versieInformatie"/>
  </office:meta>
</office:document-meta>
</file>