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reezand 38, 3846 J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02-2025</text:span><text:span text:style-name="nadrukvet"/>een besluit genomen op de aanvraag met zaaknummer 02430000204657 voor het plaatsen van transparante en wegschuifbare balkonbeglazing op locatie Breezand 38, 3846 JK Harderwijk.</text:p>
            <text:p text:style-name="common-al">-	Bouwactiviteit (omgevingsplan)</text:p>
            <text:p text:style-name="common-al"/>
            <text:p text:style-name="common-al">-	Bouwactiviteit (technisch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4-02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631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1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1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4657</meta:user-defined>
    <dc:language>nl</dc:language>
    <meta:user-defined meta:name="OVERHEIDop.locatietype/OVERHEIDop.gebiedsmarkering">Punt</meta:user-defined>
    <meta:user-defined meta:name="DC.title">Besluit aanvraag omgevingsvergunning, Breezand 38, 3846 JK Harderwijk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317</meta:user-defined>
    <meta:user-defined meta:name="OVERHEIDop.GmbID/DC.identifier">gmb-2025-66317</meta:user-defined>
    <meta:user-defined meta:name="OVERHEIDop.versieInformatie"/>
  </office:meta>
</office:document-meta>
</file>