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Wilhelminalaan 7, 3701 BD Zeist, toevoegen bestaande berging aan keuken, wijzigen voorgevel en toevoegen dak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7, 3701 BD Zeist</text:p>
              </text:list-item>
              <text:list-item text:style-override="id1-3-2-1-1-3-2">
                <text:number>•</text:number>
                <text:p text:style-name="al">Omschrijving: toevoegen bestaande berging aan keuken, wijzigen voorgevel en toevoegen daklicht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41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631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1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16</meta:user-defined>
    <dc:language>nl</dc:language>
    <meta:user-defined meta:name="OVERHEIDop.locatietype/OVERHEIDop.gebiedsmarkering">Punt</meta:user-defined>
    <meta:user-defined meta:name="DC.title">Gemeente Zeist, Verleende omgevingsvergunning, Wilhelminalaan 7, 3701 BD Zeist, toevoegen bestaande berging aan keuken, wijzigen voorgevel en toevoegen daklich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13</meta:user-defined>
    <meta:user-defined meta:name="OVERHEIDop.GmbID/DC.identifier">gmb-2025-66313</meta:user-defined>
    <meta:user-defined meta:name="OVERHEIDop.versieInformatie"/>
  </office:meta>
</office:document-meta>
</file>