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1 januari 2025 tot en met 27 juni 2025 op het trottoir en 4 parkeerplaatsen ter hoogte van Lepelaarsplantsoen 101,103 en 10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dec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van 1 januari 2025 t/m 27 juni 2025 op het trottoir en 4 parkeerplaatsen ter hoogte van Lepelaarsplantsoen 101,103 en 105. Dit besluit is genomen op 30 december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3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 van 1 januari 2025 tot en met 27 juni 2025 op het trottoir en 4 parkeerplaatsen ter hoogte van Lepelaarsplantsoen 101,103 en 105 te Maassluis</meta:user-defined>
    <meta:user-defined meta:name="DCTERMS.W3CDTF/DCTERMS.available">2025-01-09</meta:user-defined>
    <meta:user-defined meta:name="DCTERMS.W3CDTF/OVERHEIDop.jaargang">2025</meta:user-defined>
    <meta:user-defined meta:name="OVERHEIDop.publicationIssue">6631</meta:user-defined>
    <meta:user-defined meta:name="OVERHEIDop.GmbID/DC.identifier">gmb-2025-6631</meta:user-defined>
    <meta:user-defined meta:name="OVERHEIDop.versieInformatie"/>
  </office:meta>
</office:document-meta>
</file>