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Erp, herziening Gerecht 2-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bestemmingsplan “Buitengebied Erp, herziening Gerecht 2- 2a” gedurende zoals dit door de gemeenteraad bij besluit van 26 september 2024 gewijzigd is vastgesteld, met ingang van donderdag 20 februari 2025 met woensdag 2 april 2025 voor een ieder ter inzage ligt in het gemeentehuis, Stadhuisplein 1 te Veghel gedurende openingstijden. Tevens is het bestemmingsplan  “Buitengebied Erp, herziening Gerecht 2- 2a” elektronisch raadpleegbaar op: http://www.ruimtelijkeplannen.nl/web-roo/?planidn=NL.IMRO.1948.BGV000BP0092023P-VG01 </text:p>
            <text:p text:style-name="common-al">Het bestemmingsplan wijzigt de bestemming ‘Agrarisch met waarden’ in de bestemming ‘Bedrijf – Agrarisch verwant en technisch hulpbedrijf’. Dit behoeve van het exploiteren van een agrarisch-technisch hulpbedrijf, in de vorm van een hoveniersbedrijf/loonbedrijf.</text:p>
            <text:p text:style-name="common-al">De toelichting, regels en verbeelding worden aangepast, voor de wijzigingen wordt verwezen naar bijlage 9 van de toelichting. </text:p>
            <text:p text:style-name="common-al">Binnen deze termijn van zes weken kan beroep tegen het collegebesluit worden ingesteld bij de Afdeling Bestuursrechtspraak van de Raad van State, Postbus 20019, 2500 EA Den Haag </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common-al">U kunt voor nadere informatie contact opnemen met mevr. W. van der Wielen van het atelier Gebiedsontwikkeling en Planologie, bereikbaar via telefoonnummer 14 04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ghel, </text:span>
            <text:span text:style-name="datum">19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BP0092023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Erp, herziening Gerecht 2- 2a”</meta:user-defined>
    <meta:user-defined meta:name="DCTERMS.W3CDTF/DCTERMS.available">2025-02-19</meta:user-defined>
    <meta:user-defined meta:name="DCTERMS.W3CDTF/OVERHEIDop.jaargang">2025</meta:user-defined>
    <meta:user-defined meta:name="OVERHEIDop.publicationIssue">66309</meta:user-defined>
    <meta:user-defined meta:name="OVERHEIDop.GmbID/DC.identifier">gmb-2025-66309</meta:user-defined>
    <meta:user-defined meta:name="OVERHEIDop.versieInformatie"/>
  </office:meta>
</office:document-meta>
</file>