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3*"/>
    </style:style>
    <style:style style:family="table-column" style:parent-style-name="colspec" style:name="id1-3-2-2-1-3-1-2">
      <style:table-column-properties style:rel-column-width="6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34*"/>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23*"/>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besparing bestaande woningen Velsen 2025-2026:</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overwegende dat het gemeentebestuur de CO2-reductie wil stimuleren volgens de doelstellingen uit de Klimaatwet en het Klimaatakkoord door het verstrekken van subsidies voor activiteiten die daaraan bijdragen;</text:p>
            <text:p text:style-name="al"/>
            <text:p text:style-name="al">Wettelijke grondslagen waarop de regeling is gebaseerd;</text:p>
            <text:p text:style-name="al">1. titel 4.2 Algemene wet bestuursrecht</text:p>
            <text:p text:style-name="al">2. artikel 3 Algemene subsidieverordening Velsen 2023</text:p>
            <text:p text:style-name="al"/>
            <text:p text:style-name="al">b e s l u i t:</text:p>
            <text:p text:style-name="al">vast te stellen de Subsidieregeling energiebesparing bestaande woningen Velsen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aanvrager </text:p>
                  </table:table-cell>
                  <table:table-cell table:style-name="entry" table:number-rows-spanned="1" table:number-columns-spanned="1">
                    <text:p text:style-name="table_al">een natuurlijk persoon, woonachtig in de gemeente Velsen, die als eigenaar-bewoner van een grondgebonden woning een aanvraag om een subsidie als bedoeld in deze subsidieregeling heeft ingediend.</text:p>
                  </table:table-cell>
                </table:table-row>
                <table:table-row table:style-name="row">
                  <table:table-cell table:style-name="entry" table:number-rows-spanned="1" table:number-columns-spanned="1">
                    <text:p text:style-name="table_al">b. bestaande koopwoning </text:p>
                  </table:table-cell>
                  <table:table-cell table:style-name="entry" table:number-rows-spanned="1" table:number-columns-spanned="1">
                    <text:p text:style-name="table_al">woning in de gemeente Velsen die op het moment van de indiening van de aanvraag in het kader van deze regeling is opgeleverd aan de eigenaar-bewoner, niet zijnde een woning met een recreatiefunctie.</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ouwbedrijf bedrijf dat in een handelsregister van een lidstaat van de Europese Unie of een van de overige staten die partij zijn bij de Overeenkomst betreffende de Europese Economische Ruimte is ingeschreven in de sectie bouwnijverheid of een vergelijkbare sectie.</text:p>
                  </table:table-cell>
                </table:table-row>
                <table:table-row table:style-name="row">
                  <table:table-cell table:style-name="entry" table:number-rows-spanned="1" table:number-columns-spanned="1">
                    <text:p text:style-name="table_al">d. bouwdeel </text:p>
                  </table:table-cell>
                  <table:table-cell table:style-name="entry" table:number-rows-spanned="1" table:number-columns-spanned="1">
                    <text:p text:style-name="table_al">De te isoleren delen van een woning, zijnde: </text:p>
                    <text:p text:style-name="table_al">- vloer/bodem</text:p>
                    <text:p text:style-name="table_al">- gevel, waaronder de spouwmuur mits het soortenmanagementplan (SMP) dit toelaat</text:p>
                    <text:p text:style-name="table_al">- dak (binnen- en/of buitenzijde, afhankelijk van het SMP)/de zolder en de vlieringvloer</text:p>
                    <text:p text:style-name="table_al">- ramen</text:p>
                  </table:table-cell>
                </table:table-row>
                <table:table-row table:style-name="row">
                  <table:table-cell table:style-name="entry" table:number-rows-spanned="1" table:number-columns-spanned="1">
                    <text:p text:style-name="table_al">e. college</text:p>
                  </table:table-cell>
                  <table:table-cell table:style-name="entry" table:number-rows-spanned="1" table:number-columns-spanned="1">
                    <text:p text:style-name="table_al">het college van burgemeester en wethouders van de gemeente Velsen.</text:p>
                  </table:table-cell>
                </table:table-row>
                <table:table-row table:style-name="row">
                  <table:table-cell table:style-name="entry" table:number-rows-spanned="1" table:number-columns-spanned="1">
                    <text:p text:style-name="table_al">f. doe-het-zelf aanpak </text:p>
                  </table:table-cell>
                  <table:table-cell table:style-name="entry" table:number-rows-spanned="1" table:number-columns-spanned="1">
                    <text:p text:style-name="table_al">het inschrijf- en aanvraagsysteem dat Duurzaam Bouwloket gebruikt voor de collectieve isolatieactie</text:p>
                  </table:table-cell>
                </table:table-row>
                <table:table-row table:style-name="row">
                  <table:table-cell table:style-name="entry" table:number-rows-spanned="1" table:number-columns-spanned="1">
                    <text:p text:style-name="table_al">g. duurzame energielijst </text:p>
                  </table:table-cell>
                  <table:table-cell table:style-name="entry" table:number-rows-spanned="1" table:number-columns-spanned="1">
                    <text:p text:style-name="table_al">lijst met voor subsidie in aanmerking komende maatregelen en bijbehorende activiteiten, zoals opgenomen in bijlage 1 bij deze regeling.</text:p>
                  </table:table-cell>
                </table:table-row>
                <table:table-row table:style-name="row">
                  <table:table-cell table:style-name="entry" table:number-rows-spanned="1" table:number-columns-spanned="1">
                    <text:p text:style-name="table_al">h. eigenaar-bewoner </text:p>
                  </table:table-cell>
                  <table:table-cell table:style-name="entry" table:number-rows-spanned="1" table:number-columns-spanned="1">
                    <text:p text:style-name="table_al">een natuurlijk persoon die een bestaande koopwoning in eigendom heeft waarin hij zijn hoofdverblijf heeft of direct na renovatie van deze woning zal hebben.</text:p>
                  </table:table-cell>
                </table:table-row>
                <table:table-row table:style-name="row">
                  <table:table-cell table:style-name="entry" table:number-rows-spanned="1" table:number-columns-spanned="1">
                    <text:p text:style-name="table_al">i. energielabel</text:p>
                  </table:table-cell>
                  <table:table-cell table:style-name="entry" table:number-rows-spanned="1" table:number-columns-spanned="1">
                    <text:p text:style-name="table_al">energielabel als bedoeld in artikel 1.1, eerste lid, van het Besluit energieprestatie gebouwen.</text:p>
                  </table:table-cell>
                </table:table-row>
                <table:table-row table:style-name="row">
                  <table:table-cell table:style-name="entry" table:number-rows-spanned="1" table:number-columns-spanned="1">
                    <text:p text:style-name="table_al">j. ISDE </text:p>
                  </table:table-cell>
                  <table:table-cell table:style-name="entry" table:number-rows-spanned="1" table:number-columns-spanned="1">
                    <text:p text:style-name="table_al">investeringssubsidie duurzame energie en energiebesparing van de Rijksdienst voor Ondernemend Nederland.</text:p>
                  </table:table-cell>
                </table:table-row>
                <table:table-row table:style-name="row">
                  <table:table-cell table:style-name="entry" table:number-rows-spanned="1" table:number-columns-spanned="1">
                    <text:p text:style-name="table_al">k. maatregel </text:p>
                  </table:table-cell>
                  <table:table-cell table:style-name="entry" table:number-rows-spanned="1" table:number-columns-spanned="1">
                    <text:p text:style-name="table_al">de te treffen voorzieningen en bijbehorende activiteiten die de energievraag reduceren, zoals vermeld in bijlage 1 van deze subsidieregeling.</text:p>
                  </table:table-cell>
                </table:table-row>
                <table:table-row table:style-name="row">
                  <table:table-cell table:style-name="entry" table:number-rows-spanned="1" table:number-columns-spanned="1">
                    <text:p text:style-name="table_al">l. minimale isolatiewaarden maatregelen </text:p>
                  </table:table-cell>
                  <table:table-cell table:style-name="entry" table:number-rows-spanned="1" table:number-columns-spanned="1">
                    <text:p text:style-name="table_al">de minimale energetische isolatiewaarde van verschillende isolatiemaatregelen zoals omschreven in bijlage 1 van deze subsidieregeling.</text:p>
                  </table:table-cell>
                </table:table-row>
                <table:table-row table:style-name="row">
                  <table:table-cell table:style-name="entry" table:number-rows-spanned="1" table:number-columns-spanned="1">
                    <text:p text:style-name="table_al">m. Rd/U waarde </text:p>
                  </table:table-cell>
                  <table:table-cell table:style-name="entry" table:number-rows-spanned="1" table:number-columns-spanned="1">
                    <text:p text:style-name="table_al">de isolatiewaarde van een bepaald materiaal.</text:p>
                  </table:table-cell>
                </table:table-row>
                <table:table-row table:style-name="row">
                  <table:table-cell table:style-name="entry" table:number-rows-spanned="1" table:number-columns-spanned="1">
                    <text:p text:style-name="table_al">n. Regeling </text:p>
                  </table:table-cell>
                  <table:table-cell table:style-name="entry" table:number-rows-spanned="1" table:number-columns-spanned="1">
                    <text:p text:style-name="table_al">Regeling van de Minister voor Volkshuisvesting en Ruimtelijke Ordening van 1 februari 2023, nr. 2022-0000430533  in het kader van het Nationaal Isolatieprogramma</text:p>
                  </table:table-cell>
                </table:table-row>
                <table:table-row table:style-name="row">
                  <table:table-cell table:style-name="entry" table:number-rows-spanned="1" table:number-columns-spanned="1">
                    <text:p text:style-name="table_al">o. slecht geïsoleerde woning </text:p>
                  </table:table-cell>
                  <table:table-cell table:style-name="entry" table:number-rows-spanned="1" table:number-columns-spanned="1">
                    <text:p text:style-name="table_al">een woning met een energielabelklasse D, E, F, G of een met die labelklassen vergelijkbare energetische staat, waaronder wordt verstaan een woning waarin ten minste twee van de volgende bestaande bouwdelen niet of slecht geïsoleerd zijn: 1. vloer en/of bodem; 2. gevel; 3. dak 4. glas;, zoals beschreven in bijlage 1 van deze subsidieregeling.</text:p>
                  </table:table-cell>
                </table:table-row>
                <table:table-row table:style-name="row">
                  <table:table-cell table:style-name="entry" table:number-rows-spanned="1" table:number-columns-spanned="1">
                    <text:p text:style-name="table_al">p.  subsidieplafond </text:p>
                  </table:table-cell>
                  <table:table-cell table:style-name="entry" table:number-rows-spanned="1" table:number-columns-spanned="1">
                    <text:p text:style-name="table_al">het totale bedrag dat ten hoogte beschikbaar is gesteld voor verstrekking van subsidies op grond van deze subsidieregeling.</text:p>
                  </table:table-cell>
                </table:table-row>
                <table:table-row table:style-name="row">
                  <table:table-cell table:style-name="entry" table:number-rows-spanned="1" table:number-columns-spanned="1">
                    <text:p text:style-name="table_al">q. uitvoerder  </text:p>
                  </table:table-cell>
                  <table:table-cell table:style-name="entry" table:number-rows-spanned="1" table:number-columns-spanned="1">
                    <text:p text:style-name="table_al">het bouwbedrijf dat een isolatiemaatregel als bedoeld in artikel 3 heeft uitgevoerd.</text:p>
                  </table:table-cell>
                </table:table-row>
                <table:table-row table:style-name="row">
                  <table:table-cell table:style-name="entry" table:number-rows-spanned="1" table:number-columns-spanned="1">
                    <text:p text:style-name="table_al">r. verordening </text:p>
                  </table:table-cell>
                  <table:table-cell table:style-name="entry" table:number-rows-spanned="1" table:number-columns-spanned="1">
                    <text:p text:style-name="table_al">de Algemene subsidieverordening Velsen 2023.</text:p>
                  </table:table-cell>
                </table:table-row>
                <table:table-row table:style-name="row">
                  <table:table-cell table:style-name="entry" table:number-rows-spanned="1" table:number-columns-spanned="1">
                    <text:p text:style-name="table_al">s. woning of bestaande woning </text:p>
                  </table:table-cell>
                  <table:table-cell table:style-name="entry" table:number-rows-spanned="1" table:number-columns-spanned="1">
                    <text:p text:style-name="table_al">een voor permanente bewoning bestemde grondgebonden woning, dus geen garages, schuren of andere bijgebouwen, die ook als zodanig bewoond wordt, zoals ook beschreven in artikel 3 van deze subsidieverordening.</text:p>
                  </table:table-cell>
                </table:table-row>
                <table:table-row table:style-name="row">
                  <table:table-cell table:style-name="entry" table:number-rows-spanned="1" table:number-columns-spanned="1">
                    <text:p text:style-name="table_al">t. Waardering onroerende zaken (WOZ)-waarde </text:p>
                  </table:table-cell>
                  <table:table-cell table:style-name="entry" table:number-rows-spanned="1" table:number-columns-spanned="1">
                    <text:p text:style-name="table_al">waarde van de woning op peildatum 1-1-20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Het bepaalde in deze subsidieregeling is enkel van toepassing op de verstrekking van subsidies door het college voor de in artikel 3 bedoelde maatregelen en doelgroepen.</text:p>
              </text:list-item>
              <text:list-item text:style-override="id1-3-2-2-2-2-2">
                <text:number>2.</text:number>
                <text:p text:style-name="al">Voor zover daarvan in deze regeling niet wordt afgeweken, geldt de Algemene subsidieverordening gemeente Velsen 2023.</text:p>
              </text:list-item>
            </text:list>
          </text:section>
          <text:section text:name="artikel_id1-3-2-2-3" text:style-name="artikel">
            <text:p text:style-name="artikel_kop_titel"><text:span text:style-name="artikel_kop_label">Artikel</text:span> <text:span text:style-name="artikel_kop_nr">3.</text:span> Maatregelen en doelgroepen</text:p>
            <text:p text:style-name="al">1. Het college verleent uitsluitend subsidie voor maatregelen die: </text:p>
            <text:p text:style-name="al">a. voorkomen op de duurzame energielijst zoals opgenomen in bijlage 1 van deze subsidieregeling, en </text:p>
            <text:p text:style-name="al">b. worden toegepast bij een bestaande, grondgebonden koopwoning, met een WOZ-waarde tot en met de gemiddelde WOZ-waarde met peildatum 1-1-2023 van koopwoningen in de gemeente Velsen van 401.000 zoals opgenomen in bijlage 1 van de Regeling waarvoor geldt: </text:p>
            <text:p text:style-name="al">• De maatregel(en) is/zijn geplaatst c.q. getroffen voor 1 januari 2027</text:p>
            <text:p text:style-name="al">• De woning heeft een vastgesteld energielabel D, E, F of G, of</text:p>
            <text:p text:style-name="al">• In het geval een woning geen energielabel heeft geldt als voorwaarde dat er minimaal twee bouwdelen te isoleren zijn voor één of meerdere van de uit te voeren isolatiemaatregelen zoals bedoeld in bijlage 1 van deze subsidieregeling, </text:p>
            <text:p text:style-name="al">2. De aanvrager kan ervoor kiezen om de maatregelen op de volgende wijzen uit te voeren:</text:p>
            <text:p text:style-name="al">• Volledige ontzorging via het Duurzaam Bouwloket; </text:p>
            <text:p text:style-name="al">• Doe-het-zelf aanpak;</text:p>
            <text:p text:style-name="al">• Door een eigen uitvoerder.</text:p>
          </text:section>
          <text:section text:name="artikel_id1-3-2-2-4" text:style-name="artikel">
            <text:p text:style-name="artikel_kop_titel"><text:span text:style-name="artikel_kop_label">Artikel</text:span> <text:span text:style-name="artikel_kop_nr">4.</text:span> Subsidieplafond en subsidiabele kosten</text:p>
            <text:p text:style-name="al">1. Het subsidieplafond is vastgesteld op € 2.150.100,-- </text:p>
            <text:p text:style-name="al">2. De subsidie bedraagt:</text:p>
            <text:p text:style-name="al">a. 100% van de daadwerkelijk gemaakte kosten (inclusief btw) tot maximaal € 2.110,-- per woning, ongeacht of het door een bouwbedrijf of via de doe-het-zelf aanpak is uitgevoerd;</text:p>
            <text:p text:style-name="al">b. de  subsidie is nooit hoger dan de uitvoeringskosten (inclusief materiaal) van het aanbrengen van het materiaal, te bewijzen door een factuur voor de uitvoering van de maatregelen;</text:p>
            <text:p text:style-name="al">c. De volgende kosten komen niet in aanmerking voor subsidie:</text:p>
            <text:p text:style-name="al">• eigen uren; </text:p>
            <text:p text:style-name="al">• producten die eenmalig gebruikt kunnen worden zoals verfkwasten en bakjes; </text:p>
            <text:p text:style-name="al">• hand, accu- en elektrisch gereedschap; </text:p>
            <text:p text:style-name="al">• ladders, steigers, etc.</text:p>
          </text:section>
          <text:section text:name="artikel_id1-3-2-2-5" text:style-name="artikel">
            <text:p text:style-name="artikel_kop_titel"><text:span text:style-name="artikel_kop_label">Artikel</text:span> <text:span text:style-name="artikel_kop_nr">5.</text:span> Wijze van verdeling</text:p>
            <text:p text:style-name="al">1. De subsidie wordt verdeeld  op volgorde van ontvangst van volledige aanvragen.</text:p>
            <text:p text:style-name="al">2. Als de aanvrager de gelegenheid heeft gehad binnen 2 maanden de aanvraag aan te vullen, geldt als datum van ontvangst van de aanvraag de datum waarop de aangevulde aanvraag is ontvangen.</text:p>
          </text:section>
          <text:section text:name="artikel_id1-3-2-2-6" text:style-name="artikel">
            <text:p text:style-name="artikel_kop_titel"><text:span text:style-name="artikel_kop_label">Artikel</text:span> <text:span text:style-name="artikel_kop_nr">6.</text:span> Aanvraag subsidie</text:p>
            <text:p text:style-name="al">1. Belanghebbenden die behoren tot de doelgroep kunnen vanaf 1 januari 2025 tot 1 juli 2026 subsidie aanvragen via het platform van het Duurzaam Bouwloket </text:p>
            <text:p text:style-name="al">2. Alleen volledige aanvragen worden in behandeling genomen. </text:p>
            <text:p text:style-name="al">3. Het college handelt de aanvragen in volgorde van binnenkomst af met toepassing van artikel  5, lid 2.</text:p>
          </text:section>
          <text:section text:name="artikel_id1-3-2-2-7" text:style-name="artikel">
            <text:p text:style-name="artikel_kop_titel"><text:span text:style-name="artikel_kop_label">Artikel</text:span> <text:span text:style-name="artikel_kop_nr">7.</text:span> Uitvoeringstermijn</text:p>
            <text:p text:style-name="al">1. Een isolatiemaatregel wordt binnen 6 maanden uitgevoerd na de bekendmaking van het besluit tot subsidieverlening aan de aanvrager. Als de isolatiemaatregel niet binnen  deze termijn is uitgevoerd, wordt het besluit tot subsidieverlening ingetrokken, tenzij de vertraging de subsidieontvanger redelijkerwijs niet kan worden verweten.</text:p>
            <text:p text:style-name="al">2. De subsidieontvanger  ontvangt een link naar de statuspagina van de aanvraag. Op deze statuspagina kan de aanvraag worden gemonitord. De subsidieontvanger  is zelf verantwoordelijk voor het tijdig uitvoeren van de isolatiemaatregel indien wordt gekozen voor de doe-het-zelf aanpak of een eigen uitvoerder. </text:p>
          </text:section>
          <text:section text:name="artikel_id1-3-2-2-8" text:style-name="artikel">
            <text:p text:style-name="artikel_kop_titel"><text:span text:style-name="artikel_kop_label">Artikel</text:span> <text:span text:style-name="artikel_kop_nr">8.</text:span> Verantwoording doe-het-zelf aanpak</text:p>
            <text:list text:style-name="id1-3-2-2-8-2">
              <text:list-item text:style-override="id1-3-2-2-8-2-1">
                <text:number>1.</text:number>
                <text:p text:style-name="al">De subsidieontvanger dient na uitvoering van de maatregelen een aanvraag tot subsidievaststelling in op het platform van het Duurzaam Bouwloket. Deze aanvraag bevat de volgende gegevens:</text:p>
              </text:list-item>
              <text:list-item text:style-override="id1-3-2-2-8-2-2">
                <text:number>•</text:number>
                <text:p text:style-name="al">het aantal m2 isolatiemateriaal dat is gebruikt, exclusief het aantal m2 isolatiemateriaal dat is gebruikt voor uitbreiding van de wooninhoud op het woonoppervlak van de woning;</text:p>
              </text:list-item>
              <text:list-item text:style-override="id1-3-2-2-8-2-3">
                <text:number>•</text:number>
                <text:p text:style-name="al">factuur en betaalbewijs van de isolatiemaatregel;</text:p>
              </text:list-item>
              <text:list-item text:style-override="id1-3-2-2-8-2-4">
                <text:number>•</text:number>
                <text:p text:style-name="al">een omschrijving van het product met o.a. het typenummer, de naam van het merk of fabrikant;</text:p>
              </text:list-item>
              <text:list-item text:style-override="id1-3-2-2-8-2-5">
                <text:number>•</text:number>
                <text:p text:style-name="al">de datum van aanschaf;</text:p>
              </text:list-item>
              <text:list-item text:style-override="id1-3-2-2-8-2-6">
                <text:number>•</text:number>
                <text:p text:style-name="al">het adres van de woningeigenaar;</text:p>
              </text:list-item>
              <text:list-item text:style-override="id1-3-2-2-8-2-7">
                <text:number>•</text:number>
                <text:p text:style-name="al">de datum van aanbrengen van de isolatie;</text:p>
              </text:list-item>
              <text:list-item text:style-override="id1-3-2-2-8-2-8">
                <text:number>•</text:number>
                <text:p text:style-name="al">het bedrag en datum van de betaling;</text:p>
              </text:list-item>
              <text:list-item text:style-override="id1-3-2-2-8-2-9">
                <text:number>•</text:number>
                <text:p text:style-name="al">foto’s van de installatie voor, tijdens  en na de werkzaamheden. Op de foto moet  naam, merk, soort isolatiemateriaal en dikte van het isolatiemateriaal zichtbaar zijn;</text:p>
              </text:list-item>
              <text:list-item text:style-override="id1-3-2-2-8-2-10">
                <text:number>•</text:number>
                <text:p text:style-name="al">bewijsstukken die aantonen dat uitsluitend materialen zijn  aangeschaft zoals beschreven in bijlage 1 van deze subsidieregeling. </text:p>
              </text:list-item>
              <text:list-item text:style-override="id1-3-2-2-8-2-11">
                <text:number>2.</text:number>
                <text:p text:style-name="al">De subsidie wordt vastgesteld op basis van daadwerkelijk gemaakte kosten. </text:p>
              </text:list-item>
            </text:list>
          </text:section>
          <text:section text:name="artikel_id1-3-2-2-9" text:style-name="artikel">
            <text:p text:style-name="artikel_kop_titel"><text:span text:style-name="artikel_kop_label">Artikel</text:span> <text:span text:style-name="artikel_kop_nr">9.</text:span> Verantwoording uitvoering door eigen uitvoerder</text:p>
            <text:list text:style-name="id1-3-2-2-9-2">
              <text:list-item text:style-override="id1-3-2-2-9-2-1">
                <text:number>1.</text:number>
                <text:p text:style-name="al">De subsidieontvanger dient na uitvoering van de maatregelen een aanvraag tot vaststelling in op het platform van het Duurzaam Bouwloket. Deze aanvraag bevat de volgende gegevens: </text:p>
              </text:list-item>
              <text:list-item text:style-override="id1-3-2-2-9-2-2">
                <text:number>•</text:number>
                <text:p text:style-name="al">het aantal m2 isolatiemateriaal dat is aangebracht, exclusief het aantal m2 isolatiemateriaal dat is gebruikt voor uitbreiding van de wooninhoud of het woonoppervlak van de woning;</text:p>
              </text:list-item>
              <text:list-item text:style-override="id1-3-2-2-9-2-3">
                <text:number>•</text:number>
                <text:p text:style-name="al">factuur en betaalbewijs van de isolatiemaatregel;</text:p>
              </text:list-item>
              <text:list-item text:style-override="id1-3-2-2-9-2-4">
                <text:number>•</text:number>
                <text:p text:style-name="al">een omschrijving van het product met o.a. het typenummer, de naam van het merk of fabrikant;</text:p>
              </text:list-item>
              <text:list-item text:style-override="id1-3-2-2-9-2-5">
                <text:number>•</text:number>
                <text:p text:style-name="al">de datum van de aanschaf; </text:p>
              </text:list-item>
              <text:list-item text:style-override="id1-3-2-2-9-2-6">
                <text:number>•</text:number>
                <text:p text:style-name="al">het adres van de woningeigenaar;</text:p>
              </text:list-item>
              <text:list-item text:style-override="id1-3-2-2-9-2-7">
                <text:number>•</text:number>
                <text:p text:style-name="al">de datum van aanbrengen van de isolatie;</text:p>
              </text:list-item>
              <text:list-item text:style-override="id1-3-2-2-9-2-8">
                <text:number>•</text:number>
                <text:p text:style-name="al">het bedrag en datum van de betaling;</text:p>
              </text:list-item>
              <text:list-item text:style-override="id1-3-2-2-9-2-9">
                <text:number>•</text:number>
                <text:p text:style-name="al">foto’s van de installatie voor, tijdens  en na de werkzaamheden. Op de foto moet  naam, merk, soort isolatiemateriaal en dikte van het isolatiemateriaal zichtbaar zijn; </text:p>
              </text:list-item>
              <text:list-item text:style-override="id1-3-2-2-9-2-10">
                <text:number>•</text:number>
                <text:p text:style-name="al">bewijsstukken die aantonen dat uitsluitend materialen  zijn aangeschaft zoals beschreven in bijlage 1 van deze subsidieregeling. </text:p>
              </text:list-item>
              <text:list-item text:style-override="id1-3-2-2-9-2-11">
                <text:number>2.</text:number>
                <text:p text:style-name="al">De subsidie wordt vastgesteld op basis van daadwerkelijk gemaakte kosten.</text:p>
              </text:list-item>
            </text:list>
          </text:section>
          <text:section text:name="artikel_id1-3-2-2-10" text:style-name="artikel">
            <text:p text:style-name="artikel_kop_titel"><text:span text:style-name="artikel_kop_label">Artikel</text:span> <text:span text:style-name="artikel_kop_nr">10.</text:span> Bevoegdheid van het college</text:p>
            <text:p text:style-name="al">Het college is bevoegd om steekproefsgewijs ter plaatse te (laten) controleren of de gesubsidieerde maatregelen daadwerkelijk en op de juiste manier zijn uitgevoerd. De aanvrager is verplicht medewerking te verlenen aan een eventuele controle ter plaatse. Indien de maatregelen niet juist zijn uitgevoerd of er geen medewerking wordt verleend kan het college besluiten om de subsidie in te trekken.  </text:p>
          </text:section>
          <text:section text:name="artikel_id1-3-2-2-11" text:style-name="artikel">
            <text:p text:style-name="artikel_kop_titel"><text:span text:style-name="artikel_kop_label">Artikel</text:span> <text:span text:style-name="artikel_kop_nr">11.</text:span> Volledige ontzorging</text:p>
            <text:p text:style-name="al">In het geval de aanvrager kiest voor volledige ontzorging en de isolatiemaatregelen wil laten uitvoeren via het Duurzaam Bouwloket zal het subsidiebedrag tot maximaal € 2.110 per woning in mindering worden gebracht op de factuur van het uitvoerende bouwbedrijf. </text:p>
          </text:section>
          <text:section text:name="artikel_id1-3-2-2-12" text:style-name="artikel">
            <text:p text:style-name="artikel_kop_titel"><text:span text:style-name="artikel_kop_label">Artikel</text:span> <text:span text:style-name="artikel_kop_nr">12.</text:span> Uitbetaling subsidie </text:p>
            <text:p text:style-name="al">De subsidie wordt binnen 8 weken na bekendmaking van het besluit tot vaststelling uitbetaald:</text:p>
            <text:p text:style-name="al">• op de rekening van de aanvrager, indien aanvrager zelf de isolatiemaatregel heeft uitgevoerd of heeft laten uitvoeren door een zelf gekozen bouwbedrijf; </text:p>
            <text:p text:style-name="al">• aan het uitvoerende bouwbedrijf, indien de aanvrager gekozen heeft voor volledige ontzorging. </text:p>
          </text:section>
          <text:section text:name="artikel_id1-3-2-2-13" text:style-name="artikel">
            <text:p text:style-name="artikel_kop_titel"><text:span text:style-name="artikel_kop_label">Artikel</text:span> <text:span text:style-name="artikel_kop_nr">13.</text:span> Afwijzen aanvraag subsidieverlening </text:p>
            <text:p text:style-name="al">Onverminderd het bepaalde in art  4:35 van de Algemene wet bestuursrecht en artikel 11 van de Algemene subsidieverordening gemeente Velsen 2023 wordt de aanvraag geweigerd indien: </text:p>
            <text:list text:style-name="id1-3-2-2-13-3">
              <text:list-item text:style-override="id1-3-2-2-13-3-1">
                <text:number>a.</text:number>
                <text:p text:style-name="al">er voor de woning reeds eerder een subsidie is verleend op grond van deze regeling;</text:p>
              </text:list-item>
              <text:list-item text:style-override="id1-3-2-2-13-3-2">
                <text:number>b.</text:number>
                <text:p text:style-name="al">de aanvrager niet valt onder de doelgroep bedoeld in artikel 3;</text:p>
              </text:list-item>
              <text:list-item text:style-override="id1-3-2-2-13-3-3">
                <text:number>c.</text:number>
                <text:p text:style-name="al">de isolatiemaatregel reeds is uitgevoerd voor het besluit op de aanvraag is genomen;</text:p>
              </text:list-item>
              <text:list-item text:style-override="id1-3-2-2-13-3-4">
                <text:number>d.</text:number>
                <text:p text:style-name="al">het budget niet toereikend (meer) is om de aanvraag te honoreren, doordat het in artikel 4 van deze verordening opgenomen subsidieplafond bereikt is</text:p>
              </text:list-item>
              <text:list-item text:style-override="id1-3-2-2-13-3-5">
                <text:number>e.</text:number>
                <text:p text:style-name="al">de aanvraag een maatregel betreft aan nieuw te plaatsen uitbreidingen aan woningen, zoals aan- en uitbouwen, erkers en dakkapellen;</text:p>
              </text:list-item>
              <text:list-item text:style-override="id1-3-2-2-13-3-6">
                <text:number>f.</text:number>
                <text:p text:style-name="al">de aanvraag een maatregel betreft aan een schuur, garage of bijgebouw;</text:p>
              </text:list-item>
              <text:list-item text:style-override="id1-3-2-2-13-3-7">
                <text:number>g.</text:number>
                <text:p text:style-name="al">de isolatiemaatregel om (bouw)technische redenen niet uitvoerbaar is.</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het bepaalde in deze regeling, indien strikte toepassing daarvan zal leiden tot een onevenredige benadeling van de aanvrager of subsidieontvanger. </text:p>
          </text:section>
          <text:section text:name="artikel_id1-3-2-2-15" text:style-name="artikel">
            <text:p text:style-name="artikel_kop_titel"><text:span text:style-name="artikel_kop_label">Artikel</text:span> <text:span text:style-name="artikel_kop_nr">15.</text:span> Inwerkingtreding en looptijd</text:p>
            <text:p text:style-name="al">Deze subsidieregeling treedt in werking op 1 januari  2025 en geldt tot en met 31 december 2026. </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energiebesparing bestaande woningen Velsen 2025-2026”.</text:p>
          </text:section>
        </text:section>
        <text:section text:name="regeling-sluiting_id1-3-2-3" text:style-name="regeling-sluiting">
          <text:section text:name="ondertekening_id1-3-2-3-1">
            <text:p><text:span text:style-name="functie">Aldus vastgesteld door het college van de gemeente Velsen in zijn vergadering van 17 december 2024.</text:span></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Energiebesparende maatregel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2">
                  <text:p text:style-name="table_al">
                    <text:span text:style-name="nadrukvet">Criterium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undig</text:p>
                </table:table-cell>
                <table:table-cell table:style-name="entry" table:number-rows-spanned="1" table:number-columns-spanned="1">
                  <text:p text:style-name="table_al">Minimaal toe te passen isolatiewaarden en aanvullende voorwaarden</text:p>
                </table:table-cell>
                <table:table-cell table:style-name="entry" table:number-rows-spanned="1" table:number-columns-spanned="1">
                  <text:p text:style-name="table_al">Minimale oppervlakte te isoleren de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kisolatie, zolder- of vlieringisolatie</text:p>
                </table:table-cell>
                <table:table-cell table:style-name="entry" table:number-rows-spanned="1" table:number-columns-spanned="1">
                  <text:p text:style-name="table_al">Rd ≥ 3,5 m2 K/W </text:p>
                </table:table-cell>
                <table:table-cell table:style-name="entry" table:number-rows-spanned="1" table:number-columns-spanned="1">
                  <text:p text:style-name="table_al">20 m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loerisolatie (HFK-vrij)</text:p>
                </table:table-cell>
                <table:table-cell table:style-name="entry" table:number-rows-spanned="1" table:number-columns-spanned="1">
                  <text:p text:style-name="table_al">Rd ≥ 3,5 m2 K/W</text:p>
                </table:table-cell>
                <table:table-cell table:style-name="entry" table:number-rows-spanned="1" table:number-columns-spanned="1">
                  <text:p text:style-name="table_al">20 m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d ≥ 3,5 m2 K/W</text:p>
                </table:table-cell>
                <table:table-cell table:style-name="entry" table:number-rows-spanned="1" table:number-columns-spanned="1">
                  <text:p text:style-name="table_al">20 m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ouwmuurisolatie (HFK-vrij)</text:p>
                </table:table-cell>
                <table:table-cell table:style-name="entry" table:number-rows-spanned="1" table:number-columns-spanned="1">
                  <text:p text:style-name="table_al">Rd ≥ 1,1 m2 K/W </text:p>
                </table:table-cell>
                <table:table-cell table:style-name="entry" table:number-rows-spanned="1" table:number-columns-spanned="1">
                  <text:p text:style-name="table_al">10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lleen in combinatie met een ontheffing Wet natuurbescherming, of een ecologisch onderzoek op het adres (zie Toelicht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Rd ≥ 3,5 m2 K/W</text:p>
                </table:table-cell>
                <table:table-cell table:style-name="entry" table:number-rows-spanned="1" table:number-columns-spanned="1">
                  <text:p text:style-name="table_al">10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velisolatie aan de buitenkant alleen in combinatie met een vergunning Flora en Fauna-activiteit Omgevingswet (voorheen Wet natuurbescherming, zie Toelicht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R ++ glas </text:p>
                </table:table-cell>
                <table:table-cell table:style-name="entry" table:number-rows-spanned="1" table:number-columns-spanned="1">
                  <text:p text:style-name="table_al">U-glas ≤ 1,2</text:p>
                </table:table-cell>
                <table:table-cell table:style-name="entry" table:number-rows-spanned="1" table:number-columns-spanned="1">
                  <text:p text:style-name="table_al">3 m2 (max. 45 m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R +++ glas of triple glas</text:p>
                </table:table-cell>
                <table:table-cell table:style-name="entry" table:number-rows-spanned="1" table:number-columns-spanned="1">
                  <text:p text:style-name="table_al">U-glas ≤ 0,7</text:p>
                </table:table-cell>
                <table:table-cell table:style-name="entry" table:number-rows-spanned="1" table:number-columns-spanned="1">
                  <text:p text:style-name="table_al">3 m2 (max. 45 m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solerend paneel in kozijn in combinatie met HR++ glas</text:p>
                </table:table-cell>
                <table:table-cell table:style-name="entry" table:number-rows-spanned="1" table:number-columns-spanned="1">
                  <text:p text:style-name="table_al">U-paneel ≤ 1,2 </text:p>
                  <text:p text:style-name="table_al">U-glas ≤ 1,2</text:p>
                </table:table-cell>
                <table:table-cell table:style-name="entry" table:number-rows-spanned="1" table:number-columns-spanned="1">
                  <text:p text:style-name="table_al">3 m2 (max. 45 m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solerend paneel in kozijn in combinatie met HR+++ glas</text:p>
                </table:table-cell>
                <table:table-cell table:style-name="entry" table:number-rows-spanned="1" table:number-columns-spanned="1">
                  <text:p text:style-name="table_al">U-paneel ≤ 0,7 </text:p>
                  <text:p text:style-name="table_al">U-glas ≤ 0,7</text:p>
                </table:table-cell>
                <table:table-cell table:style-name="entry" table:number-rows-spanned="1" table:number-columns-spanned="1">
                  <text:p text:style-name="table_al">3 m2 (max. 45 m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solerende deur in combinatie met HR++glas</text:p>
                </table:table-cell>
                <table:table-cell table:style-name="entry" table:number-rows-spanned="1" table:number-columns-spanned="1">
                  <text:p text:style-name="table_al">U-deur ≤ 1,5 </text:p>
                  <text:p text:style-name="table_al">U-glas ≤ 1,2</text:p>
                </table:table-cell>
                <table:table-cell table:style-name="entry" table:number-rows-spanned="1" table:number-columns-spanned="1">
                  <text:p text:style-name="table_al">3 m2 (max. 45 m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solerende deur in combinatie met HR+++glas</text:p>
                </table:table-cell>
                <table:table-cell table:style-name="entry" table:number-rows-spanned="1" table:number-columns-spanned="1">
                  <text:p text:style-name="table_al">U-deur ≤ 1,0 </text:p>
                  <text:p text:style-name="table_al">U-glas ≤ 0,7</text:p>
                </table:table-cell>
                <table:table-cell table:style-name="entry" table:number-rows-spanned="1" table:number-columns-spanned="1">
                  <text:p text:style-name="table_al">3 m2 (max. 45 m2)</text:p>
                </table:table-cell>
              </table:table-row>
            </table:table>
            <text:p text:style-name="table_bottom"/>
          </text:section>
          <text:p text:style-name="al">
          <text:span text:style-name="nadrukondlijn">Isolatie algemeen</text:span>
        </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text:p>
          <text:p text:style-name="al">
          <text:span text:style-name="nadrukondlijn">Isolatiewaardes</text:span>
        </text:p>
          <text:p text:style-name="al">In de maatregelenlijst zijn voor isolatie minimale Rd-waarden vermeld. Hoe hoger de Rd-waarde hoe beter de isolatie. De Rd-waarde staat voor de warmteweerstand van het isolatiemateriaal. </text:p>
          <text:p text:style-name="al">De Rd-waarde staat voor de isolatiewaarde van de totale constructie, bijvoorbeeld het dak. Het dak bestaat meestal uit meerdere lagen, waaronder het isolatiemateriaal.</text:p>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span text:style-name="nadrukondlijn">Waarop subsidie?</text:span>
        </text:p>
          <text:p text:style-name="al">U kunt subsidie aanvragen voor het aanschaffen van de maatregelen en voor de kosten voor het aanbrengen/installeren van de maatregelen (incl. btw). U kunt geen subsidie aanvragen voor doe-het-zelf maatregelen, dus maatregelen die u zelf heeft aangebracht/geïnstalleerd. </text:p>
          <text:p text:style-name="al">Voor verdere uitleg over de maatregelen zie de toelichting hieronder.</text:p>
          <text:p text:style-name="al">
          <text:span text:style-name="nadrukvet">Toelichting Duurzame energielijst gemeente Velsen</text:span>
        </text:p>
          <text:p text:style-name="al">
          <text:span text:style-name="nadrukvet">
            <text:span text:style-name="nadrukondlijn">Nr. 1</text:span>
          </text:span>
          <text:span text:style-name="nadrukvet">
            <text:span text:style-name="nadrukondlijn"/>
          </text:span>
          <text:span text:style-name="nadrukvet">
            <text:span text:style-name="nadrukondlijn">Dakisolatie, zolder- of vlieringisolatie</text:span>
          </text:span>
        </text:p>
          <text:p text:style-name="al">Een niet of slecht geïsoleerd huis betekent een grote belasting voor het milieu. Dakisolatie is een goede manier om het wooncomfort te verhogen en de energierekening te verlagen. Het isoleren van schuine daken en platte daken aan de buitenzijde kunt u het beste uitbesteden aan een professioneel bouwbedrijf.</text:p>
          <text:p text:style-name="al">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text:p>
          <text:p text:style-name="al">Bij dakisolatie kiest u het isoleren van het bestaande dak. U moet minimaal 20 m2 van het bestaande dak isoleren. Het nieuw aangebrachte isolatiemateriaal moet een minimale isolatiewaarde (Rd-waarde) hebben van 3,5 [m2 K/w] </text:p>
          <text:p text:style-name="al">U mag de dikte van isolatie dat al aanwezig was vóór het uitvoeren van de isolatiemaatregel niet meerekenen om aan de minimale isolatiewaarde te voldoen. </text:p>
          <text:p text:style-name="al">U krijgt maar één keer subsidie voor dakisolatie. Als u bijvoorbeeld al eerder subsidie hebt gekregen voor dakisolatie of zolder- vlieringvloerisolatie dan kunt u hiervoor geen tweede keer subsidie krijgen.</text:p>
          <text:p text:style-name="al">
          <text:span text:style-name="nadrukcur">
            <text:span text:style-name="nadrukondlijn">Voorwaarden zolder- of vlieringvloerisolatie </text:span>
          </text:span>
        </text:p>
          <text:p text:style-name="al">De zolder of vliering moet onverwarmd zijn om voor subsidie in aanmerking te komen. Dit betekent dat er geen maatregelen aanwezig mogen zijn waarmee u de zolder verwarmt, ook al gebruikt u die maatregelen (bijna) niet. </text:p>
          <text:p text:style-name="al">U moet minimaal 20 m2 van de bestaande zolder- vlieringvloer isoleren. </text:p>
          <text:p text:style-name="al">Het nieuw aangebrachte isolatiemateriaal moet een minimale isolatiewaarde (Rd-waarde) hebben van 3,5 [m2 K/w]. </text:p>
          <text:p text:style-name="al">U mag de dikte van isolatie dat al aanwezig was vóór het uitvoeren van de isolatiemaatregel niet meerekenen om aan de minimale isolatiewaarde te voldoen. </text:p>
          <text:p text:style-name="al">U krijgt maar één keer subsidie voor dakisolatie. Als u bijvoorbeeld al eerder subsidie hebt gekregen voor dakisolatie of zolder- vlieringvloerisolatie dan kunt u hiervoor geen tweede keer subsidie krijgen. Eventuele bijkomende kosten als nieuwe dakpannen/balken/latten komen niet voor subsidie in aanmerking.</text:p>
          <text:p text:style-name="al">
          <text:span text:style-name="nadrukcur">
            <text:span text:style-name="nadrukondlijn">Dakkapel</text:span>
          </text:span>
        </text:p>
          <text:p text:style-name="al">Het (opnieuw) isoleren van een bestaand dakkapel en het vervangen van een oud dakkapel door een nieuw dakkapel valt onder de criteria van deze regeling.</text:p>
          <text:p text:style-name="al">Het voor de eerste keer plaatsen van een dakkapel is meestal geen significante verbetering qua energiebesparing en valt dus buiten deze regeling.</text:p>
          <text:p text:style-name="al">
          <text:span text:style-name="nadrukvet">
            <text:span text:style-name="nadrukondlijn">Nr. 2</text:span>
          </text:span>
          <text:span text:style-name="nadrukvet">
            <text:span text:style-name="nadrukondlijn"/>
          </text:span>
          <text:span text:style-name="nadrukvet">
            <text:span text:style-name="nadrukondlijn"/>
          </text:span>
          <text:span text:style-name="nadrukvet">
            <text:span text:style-name="nadrukondlijn">Vloerisolatie</text:span>
          </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text:p>
          <text:p text:style-name="al">U moet minimaal 20 m2 van de bestaande vloer isoleren. Het nieuw aangebrachte isolatiemateriaal moet een minimale isolatiewaarde (Rd-waarde) hebben van 3,5 [m2 K/w]. </text:p>
          <text:p text:style-name="al">U mag de dikte van isolatie dat al aanwezig was vóór het uitvoeren van de isolatiemaatregel niet meerekenen om aan de minimale isolatiewaarde te voldoen. </text:p>
          <text:p text:style-name="al">
          <text:span text:style-name="nadrukvet">
            <text:span text:style-name="nadrukondlijn">Nr. 3</text:span>
          </text:span>
          <text:span text:style-name="nadrukvet">
            <text:span text:style-name="nadrukondlijn"/>
          </text:span>
          <text:span text:style-name="nadrukvet">
            <text:span text:style-name="nadrukondlijn"/>
          </text:span>
          <text:span text:style-name="nadrukvet">
            <text:span text:style-name="nadrukondlijn">Bodemisolatie</text:span>
          </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text:p>
          <text:p text:style-name="al">Het nieuw aangebrachte isolatiemateriaal moet een minimale isolatiewaarde (Rd-waarde) hebben van 3,5 [m2 K/w]. U moet minimaal 20 m2 van de bestaande bodem isoleren. </text:p>
          <text:p text:style-name="al">U mag de dikte van isolatie dat al aanwezig was vóór het uitvoeren van de isolatiemaatregel niet meerekenen om aan de minimale isolatiewaarde te voldoen. </text:p>
          <text:p text:style-name="al">
          <text:span text:style-name="nadrukvet">
            <text:span text:style-name="nadrukondlijn">Nr. 4</text:span>
          </text:span>
          <text:span text:style-name="nadrukvet">
            <text:span text:style-name="nadrukondlijn"/>
          </text:span>
          <text:span text:style-name="nadrukvet">
            <text:span text:style-name="nadrukondlijn"/>
          </text:span>
          <text:span text:style-name="nadrukvet">
            <text:span text:style-name="nadrukondlijn">Spouwmuurisolatie</text:span>
          </text:span>
        </text:p>
          <text:p text:style-name="al">Bij spouwmuren bestaat er een paar centimeter ruimte tussen 2 muren. De meeste woningen die na 1920 zijn gebouwd, hebben een spouwmuur. </text:p>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ouwbedrijf zal uw spouw altijd eerst onderzoeken op mogelijke koudebruggen, u goed adviseren en garantie geven op het resultaat. </text:p>
          <text:p text:style-name="al">U mag de dikte van isolatie dat al aanwezig was vóór het uitvoeren van de isolatiemaatregel niet meerekenen om aan de minimale isolatiewaarde te voldoen. </text:p>
          <text:p text:style-name="al">U krijgt maar één keer subsidie voor spouwmuurisolatie. Als u hiervoor al eerder subsidie hebt gekregen dan kunt u hiervoor geen tweede keer subsidie krijgen.</text:p>
          <text:p text:style-name="al">Het aanbrengen van lokaal gespoten PIR of PUR gebeurt met HFK-vrije blaasmiddelen.</text:p>
          <text:p text:style-name="al">Bij spouwmuurisolatie moet rekening worden gehouden met beschermde vogels en vleermuizen. Om in aanmerking te komen voor subsidie is het volgende vereist:</text:p>
          <text:list text:style-name="id1-3-2-4-43">
            <text:list-item text:style-override="id1-3-2-4-43-1">
              <text:number>•</text:number>
              <text:p text:style-name="al">De Omgevingsdienst NHN heeft een ontheffing op grond van de Wet natuurbescherming voor het adres van de aanvrager verleend, of</text:p>
            </text:list-item>
            <text:list-item text:style-override="id1-3-2-4-43-2">
              <text:number>•</text:number>
              <text:p text:style-name="al">Uit een door een ecologisch deskundige uitgevoerd onderzoek op het adres van de aanvrager is gebleken dat er geen vleermuizen voorkomen.</text:p>
            </text:list-item>
          </text:list>
          <text:p text:style-name="al">
          <text:span text:style-name="nadrukvet">
            <text:span text:style-name="nadrukondlijn">Nr. 5</text:span>
          </text:span>
          <text:span text:style-name="nadrukvet">
            <text:span text:style-name="nadrukondlijn"/>
          </text:span>
          <text:span text:style-name="nadrukvet">
            <text:span text:style-name="nadrukondlijn"/>
          </text:span>
          <text:span text:style-name="nadrukvet">
            <text:span text:style-name="nadrukondlijn">Gevelisolatie</text:span>
          </text:span>
        </text:p>
          <text:p text:style-name="al">Aan de buitenkant van de woning wordt isolatie tegen de gevel bevestigd, afgewerkt met gevelsteen, plaatmateriaal of pleisterwerk. Dit levert de meeste energiebesparing op, maar is ook het duurst.</text:p>
          <text:p text:style-name="al">Deze optie is ook niet altijd mogelijk, omdat dit het aanzien van de woning wijzigt en een vergunning van de gemeente in sommige gevallen vereist is. De voordelen zijn dat eventuele koudebruggen gemakkelijk kunnen worden opgelost, de grootte van de binnenruimte niet verandert en de vochtregulerende functie van de muren behouden wordt.</text:p>
          <text:p text:style-name="al"/>
          <text:p text:style-name="al">Aan de binnenkant isoleren met behulp van een voorzetwand. Hierbij kan het warmte-accumulerend en vochtregulerend effect van de muur verloren gaan en wordt de binnenruimte kleiner.</text:p>
          <text:p text:style-name="al">U moet minimaal 10 m2 gevel hebben laten isoleren. Het nieuw aangebrachte isolatiemateriaal moet een minimale isolatiewaarde (Rd-waarde) hebben van 3,5 [m2 K/w]. </text:p>
          <text:p text:style-name="al">U mag de dikte van isolatie dat al aanwezig was vóór het uitvoeren van de isolatiemaatregel niet meerekenen om aan de minimale isolatiewaarde te voldoen. </text:p>
          <text:p text:style-name="al">Het isoleren van binnenmuren en scheidingswanden komt niet in aanmerking voor subsidie. </text:p>
          <text:p text:style-name="al"/>
          <text:p text:style-name="al">Bij gevelisolatie moet rekening worden gehouden met beschermde vogels en vleermuizen. Om in aanmerking te komen voor subsidie is het volgende vereist:</text:p>
          <text:list text:style-name="id1-3-2-4-54">
            <text:list-item text:style-override="id1-3-2-4-54-1">
              <text:number>•</text:number>
              <text:p text:style-name="al">De Omgevingsdienst NHN heeft een ontheffing op grond van de Wet natuurbescherming voor het adres van de aanvrager verleend, of</text:p>
            </text:list-item>
            <text:list-item text:style-override="id1-3-2-4-54-2">
              <text:number>•</text:number>
              <text:p text:style-name="al">Uit een door een ecologisch deskundige uitgevoerd onderzoek op het adres van de aanvrager is gebleken dat er geen vleermuizen voorkomen.</text:p>
            </text:list-item>
          </text:list>
          <text:p text:style-name="al">
          <text:span text:style-name="nadrukvet">
            <text:span text:style-name="nadrukondlijn">Nr. 6</text:span>
          </text:span>
          <text:span text:style-name="nadrukvet">
            <text:span text:style-name="nadrukondlijn"/>
          </text:span>
          <text:span text:style-name="nadrukvet">
            <text:span text:style-name="nadrukondlijn"/>
          </text:span>
          <text:span text:style-name="nadrukvet">
            <text:span text:style-name="nadrukondlijn">HR++ glas</text:span>
          </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U geeft alleen het aantal m2 op die oude ramen, panelen of deuren vervangen. Glas wat bijvoorbeeld is geplaatst in een raam waar eerder een gevel zat komt niet in aanmerking. </text:p>
          <text:p text:style-name="al">De isolatiewaarde van het HR++ glas (U-waarde) is maximaal 1,2 W/m2K. </text:p>
          <text:p text:style-name="al">
          <text:span text:style-name="nadrukvet">
            <text:span text:style-name="nadrukondlijn">Nr. 7</text:span>
          </text:span>
          <text:span text:style-name="nadrukvet">
            <text:span text:style-name="nadrukondlijn"/>
          </text:span>
          <text:span text:style-name="nadrukvet">
            <text:span text:style-name="nadrukondlijn"/>
          </text:span>
          <text:span text:style-name="nadrukvet">
            <text:span text:style-name="nadrukondlijn">HR+++ of triple glas </text:span>
          </text:span>
        </text:p>
          <text:p text:style-name="al">U geeft alleen het aantal m2 op die oude ramen, panelen of deuren vervangen. Glas wat bijvoorbeeld is geplaatst in een raam waar eerder een gevel zat komt niet in aanmerking. </text:p>
          <text:p text:style-name="al">De isolatiewaarde (U-waarde) voor het Triple glas is maximaal 0,7 W/m2K. </text:p>
          <text:p text:style-name="al">Bij de toepassing van Triple glas moet u verplicht ook de kozijnen vervangen door isolerende kozijnen met een Uf-waarde van maximaal 1,5 W/m2K. </text:p>
          <text:p text:style-name="al">
          <text:span text:style-name="nadrukvet">
            <text:span text:style-name="nadrukondlijn">Nr. 8 </text:span>
          </text:span>
          <text:span text:style-name="nadrukvet">
            <text:span text:style-name="nadrukondlijn">Isolerend paneel in kozijn in combinatie met HR++ glas</text:span>
          </text:span>
        </text:p>
          <text:p text:style-name="al">Als u heeft geïnvesteerd in HR++ glas in combinatie met isolerende panelen dan geldt dit als één maatregel. De oppervlaktes worden bij elkaar opgeteld in het aanvraagformulier om te bepalen of u aan de oppervlakte-eisen voldoet. </text:p>
          <text:p text:style-name="al">De isolatiewaarde van het HR++ glas (U-waarde) is maximaal 1,2 W/m2K.</text:p>
          <text:p text:style-name="al">De isolatiewaarde van het paneel is maximaal 1,2 W/m2K.</text:p>
          <text:p text:style-name="al">
          <text:span text:style-name="nadrukvet">
            <text:span text:style-name="nadrukondlijn">Nr. 9</text:span>
          </text:span>
          <text:span text:style-name="nadrukvet">
            <text:span text:style-name="nadrukondlijn"/>
          </text:span>
          <text:span text:style-name="nadrukvet">
            <text:span text:style-name="nadrukondlijn"/>
          </text:span>
          <text:span text:style-name="nadrukvet">
            <text:span text:style-name="nadrukondlijn">Isolerend paneel in kozijn in combinatie met HR+++ glas</text:span>
          </text:span>
        </text:p>
          <text:p text:style-name="al">Als u heeft geïnvesteerd in HR+++ glas in combinatie met isolerende panelen dan geldt dit als één maatregel. De oppervlaktes worden bij elkaar opgeteld in het aanvraagformulier om te bepalen of u aan de oppervlakte-eisen voldoet. </text:p>
          <text:p text:style-name="al">De isolatiewaarde van het HR+++ glas (U-waarde) is maximaal 0,7 W/m2K.</text:p>
          <text:p text:style-name="al">De isolatiewaarde van het paneel is maximaal 0,7 W/m2K.</text:p>
          <text:p text:style-name="al">
          <text:span text:style-name="nadrukvet">
            <text:span text:style-name="nadrukondlijn">Nr. 10 </text:span>
          </text:span>
          <text:span text:style-name="nadrukvet">
            <text:span text:style-name="nadrukondlijn">Isolerende deur in combinatie met HR++ glas</text:span>
          </text:span>
        </text:p>
          <text:p text:style-name="al">Als u heeft geïnvesteerd in HR++ glas in combinatie met een isolerende deur dan geldt dit als één maatregel. De oppervlaktes worden bij elkaar opgeteld in het aanvraagformulier om te bepalen of u aan de oppervlakte-eisen voldoet. </text:p>
          <text:p text:style-name="al">De isolatiewaarde van het HR++ glas (U-waarde) is maximaal 1,2 W/m2K.</text:p>
          <text:p text:style-name="al">De isolatiewaarde van de deur is maximaal 1,5 W/m2K.</text:p>
          <text:p text:style-name="al">
          <text:span text:style-name="nadrukvet">
            <text:span text:style-name="nadrukondlijn">Nr. 11</text:span>
          </text:span>
          <text:span text:style-name="nadrukvet">
            <text:span text:style-name="nadrukondlijn">Isolerende deur in combinatie met HR+++ glas</text:span>
          </text:span>
        </text:p>
          <text:p text:style-name="al">Als u heeft geïnvesteerd in HR+++ glas in combinatie met een isolerende deur dan geldt dit als één maatregel. De oppervlaktes worden bij elkaar opgeteld in het aanvraagformulier om te bepalen of u aan de oppervlakte-eisen voldoet. </text:p>
          <text:p text:style-name="al">De isolatiewaarde van het HR+++ glas (U-waarde) is maximaal 0,7 W/m2K.</text:p>
          <text:p text:style-name="al">De isolatiewaarde van de deur is maximaal 1,0 W/m2K.</text:p>
          <text:p text:style-name="al">
          <text:span text:style-name="nadrukvet">Nr. 6, 7, 8, 9, 10, 11</text:span>
        </text:p>
          <text:p text:style-name="al">Het minimaal geïsoleerde oppervlak bedraagt 3 m2. Het oppervlak van het glas telt hierin mee. </text:p>
          <text:p text:style-name="al">Als het geïsoleerde oppervlak, inclusief het glas, meer dan 45 m2 is dan brengen we het subsidiebedrag automatisch terug tot het maximale aantal van 45 m2 waarvoor u subsidie kunt krijgen.</text:p>
          <text:p text:style-name="al"/>
          <text:p text:style-name="al">
          <text:span text:style-name="nadrukvet">Tips:</text:span>
        </text:p>
          <text:p text:style-name="al">Op de website van <text:span text:style-name="nadrukcur">Duurzaam Bouwloket</text:span> vindt u onafhankelijke informatie over isolatie en andere energiebesparende maatregelen.</text:p>
          <text:p text:style-name="al">
          <text:span text:style-name="nadrukcur">Milieu Centraal</text:span> geeft tips, adviezen en achtergrondinformatie over belangrijke milieuonderwerpen, zoals energiebesparing, duurzame energie, vervoer, voeding en afval. Hiermee krijgen consumenten handvatten om zelf iets aan milieuproblemen te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30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0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0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DC.source">Onbekend</meta:user-defined>
    <meta:user-defined meta:name="OVERHEIDop.referentienummer">1767750</meta:user-defined>
    <meta:user-defined meta:name="DCTERMS.alternative"> Subsidieregeling energiebesparing bestaande woningen Velsen 2025-2026</meta:user-defined>
    <dc:language>nl</dc:language>
    <meta:user-defined meta:name="OVERHEIDop.locatietype/OVERHEIDop.gebiedsmarkering">Gemeente</meta:user-defined>
    <meta:user-defined meta:name="DC.title">Subsidieregeling energiebesparing bestaande woningen Velsen 2025-2026:</meta:user-defined>
    <meta:user-defined meta:name="DCTERMS.W3CDTF/DCTERMS.available">2025-02-17</meta:user-defined>
    <meta:user-defined meta:name="DCTERMS.W3CDTF/OVERHEIDop.jaargang">2025</meta:user-defined>
    <meta:user-defined meta:name="OVERHEIDop.publicationIssue">66307</meta:user-defined>
    <meta:user-defined meta:name="OVERHEIDop.betreftRegeling">CVDR735657_1</meta:user-defined>
    <meta:user-defined meta:name="OVERHEIDop.GmbID/DC.identifier">gmb-2025-66307</meta:user-defined>
    <meta:user-defined meta:name="xs:date/OVERHEIDop.startdatum">2025-01-01</meta:user-defined>
    <meta:user-defined meta:name="OVERHEIDop.versieInformatie"/>
  </office:meta>
</office:document-meta>
</file>