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fietsonderdoorgang Dr. J.M. den Uylweg te Zaandam - het verlengen van de bestaande fietsonderdoorgang (project AV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013 - het verlengen van de bestaande fietsonderdoorgang (project AVANT) op de locatie Zuiddijk fietsonderdoorgang Dr. J.M. den Uylweg te Zaandam</text:p>
            <text:p text:style-name="common-al">Aanvraag ontvangen: 02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3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8013</meta:user-defined>
    <dc:language>nl</dc:language>
    <meta:user-defined meta:name="OVERHEIDop.locatietype/OVERHEIDop.gebiedsmarkering">Vlak</meta:user-defined>
    <meta:user-defined meta:name="DC.title">Aanvraag omgevingsvergunning - Zuiddijk fietsonderdoorgang Dr. J.M. den Uylweg te Zaandam - het verlengen van de bestaande fietsonderdoorgang (project AVANT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30</meta:user-defined>
    <meta:user-defined meta:name="OVERHEIDop.GmbID/DC.identifier">gmb-2025-6630</meta:user-defined>
    <meta:user-defined meta:name="OVERHEIDop.versieInformatie"/>
  </office:meta>
</office:document-meta>
</file>