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een tijdelijk weilanddepot op locatie kadastrale percelen Berkenwoude, sectie A, nummer 122 en 123</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een aanvraag omgevingsvergunning ontvangen voor het realiseren van een tijdelijk weilanddepot op locatie kadastrale percelen Berkenwoude, sectie A, nummer 122 en 123. De aanvraag is geregistreerd onder zaaknummer 1931154817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29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9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548179</meta:user-defined>
    <dc:language>nl</dc:language>
    <meta:user-defined meta:name="OVERHEIDop.locatietype/OVERHEIDop.gebiedsmarkering">Vlak</meta:user-defined>
    <meta:user-defined meta:name="DC.title">Kennisgeving ontvangst aanvraag omgevingsvergunning voor het realiseren van een tijdelijk weilanddepot op locatie kadastrale percelen Berkenwoude, sectie A, nummer 122 en 123</meta:user-defined>
    <meta:user-defined meta:name="DCTERMS.W3CDTF/DCTERMS.available">2025-02-17</meta:user-defined>
    <meta:user-defined meta:name="DCTERMS.W3CDTF/OVERHEIDop.jaargang">2025</meta:user-defined>
    <meta:user-defined meta:name="OVERHEIDop.publicationIssue">66296</meta:user-defined>
    <meta:user-defined meta:name="OVERHEIDop.GmbID/DC.identifier">gmb-2025-66296</meta:user-defined>
    <meta:user-defined meta:name="OVERHEIDop.versieInformatie"/>
  </office:meta>
</office:document-meta>
</file>