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ooidrift 15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Hooidrift 155B-02</text:p>
            <text:p text:style-name="common-al">Postcode: 3023 KM</text:p>
            <text:p text:style-name="common-al">Activiteit: vergunning kamerverhuur aan 5 personen </text:p>
            <text:p text:style-name="common-al">Verzenddatum besluit: 6 januari 2025</text:p>
            <text:p text:style-name="common-al">Zaaknummer: 760353-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ooidrift 155B-02</meta:user-defined>
    <meta:user-defined meta:name="DCTERMS.W3CDTF/DCTERMS.available">2025-01-08</meta:user-defined>
    <meta:user-defined meta:name="DCTERMS.W3CDTF/OVERHEIDop.jaargang">2025</meta:user-defined>
    <meta:user-defined meta:name="OVERHEIDop.publicationIssue">6629</meta:user-defined>
    <meta:user-defined meta:name="OVERHEIDop.GmbID/DC.identifier">gmb-2025-6629</meta:user-defined>
    <meta:user-defined meta:name="OVERHEIDop.versieInformatie"/>
  </office:meta>
</office:document-meta>
</file>