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oggestraat 2  Den Ham, omzetten bedrijfswoning in regulier bewonen, verzonden 13-02-2025, zaaknummer TR-Z2024-001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text:p>
            <text:p text:style-name="common-al">
            <text:span text:style-name="nadrukvet">Waar:</text:span> Roggestraat 2 Den Ham</text:p>
            <text:p text:style-name="common-al">
            <text:span text:style-name="nadrukvet">Project:</text:span> omzetten bedrijfswoning in regulier bewonen</text:p>
            <text:p text:style-name="common-al">
            <text:span text:style-name="nadrukvet">Ingekomen:</text:span> 22-11-2024 12:31</text:p>
            <text:p text:style-name="common-al">
            <text:span text:style-name="nadrukvet">Verzonden: </text:span>13-02-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628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8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8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1880</meta:user-defined>
    <meta:user-defined meta:name="DCTERMS.abstract">omzetten bedrijfswoning in regulier be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Roggestraat 2  Den Ham, omzetten bedrijfswoning in regulier bewonen, verzonden 13-02-2025, zaaknummer TR-Z2024-001880.</meta:user-defined>
    <meta:user-defined meta:name="DCTERMS.W3CDTF/DCTERMS.available">2025-02-26</meta:user-defined>
    <meta:user-defined meta:name="DCTERMS.W3CDTF/OVERHEIDop.jaargang">2025</meta:user-defined>
    <meta:user-defined meta:name="OVERHEIDop.publicationIssue">66288</meta:user-defined>
    <meta:user-defined meta:name="OVERHEIDop.GmbID/DC.identifier">gmb-2025-66288</meta:user-defined>
    <meta:user-defined meta:name="OVERHEIDop.versieInformatie"/>
  </office:meta>
</office:document-meta>
</file>