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de bedrijfsruimte op locatie Transportstraat 16, 2861 DZ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2-2025 heeft de gemeente een aanvraag omgevingsvergunning ontvangen voor het uitbreiden van de bedrijfsruimte op locatie Transportstraat 16, 2861 DZ Bergambacht. De aanvraag is geregistreerd onder zaaknummer 1931155343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628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8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8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53439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de bedrijfsruimte op locatie Transportstraat 16, 2861 DZ Bergambach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86</meta:user-defined>
    <meta:user-defined meta:name="OVERHEIDop.GmbID/DC.identifier">gmb-2025-66286</meta:user-defined>
    <meta:user-defined meta:name="OVERHEIDop.versieInformatie"/>
  </office:meta>
</office:document-meta>
</file>