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102900688, Brink van Abeltje 5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</text:p>
            <text:p text:style-name="common-al">DSO-Verzoeknummer: 2024102900688</text:p>
            <text:p text:style-name="common-al">Locatie: Brink van Abeltje 5 Pijnacker</text:p>
            <text:p text:style-name="common-al">Datum besluit: 13-0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102900688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628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8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8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3998</meta:user-defined>
    <meta:user-defined meta:name="DCTERMS.abstract">Bouw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102900688, Brink van Abeltje 5 Pijnacke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282</meta:user-defined>
    <meta:user-defined meta:name="OVERHEIDop.GmbID/DC.identifier">gmb-2025-66282</meta:user-defined>
    <meta:user-defined meta:name="OVERHEIDop.versieInformatie"/>
  </office:meta>
</office:document-meta>
</file>