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Winterfeest Balijhoeve 2025, Kurkhout 100, 2719J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6 januari 2025 een besluit verzonden op de aanvraag met zaaknummer 2024-175538 voor een evenementenvergunning voor het Winterfeest Balijhoeve 2025 op locatie Kurkhout 100, 2719JZ te Zoetermeer op 16 februari 2025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2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75538</meta:user-defined>
    <meta:user-defined meta:name="DCTERMS.abstract">Winterfeest Balijhoeve 2025</meta:user-defined>
    <dc:language>nl</dc:language>
    <meta:user-defined meta:name="OVERHEIDop.locatietype/OVERHEIDop.gebiedsmarkering">Punt</meta:user-defined>
    <meta:user-defined meta:name="DC.title">Kennisgeving besluit Evenementenvergunning A voor Winterfeest Balijhoeve 2025, Kurkhout 100, 2719JZ te Zoeterme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628</meta:user-defined>
    <meta:user-defined meta:name="OVERHEIDop.GmbID/DC.identifier">gmb-2025-6628</meta:user-defined>
    <meta:user-defined meta:name="OVERHEIDop.versieInformatie"/>
  </office:meta>
</office:document-meta>
</file>