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Laarstraat 61, 5025V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0 december 2024, geregistreerd onder zaak(nummer) <text:span text:style-name="nadrukvet">Z2024-00011686</text:span>, aangaande:</text:p>
            <text:p text:style-name="common-al">Omschrijving/naam: <text:span text:style-name="nadrukvet">nieuw bouwen van grondgebonden woningen en een appartementencomplex </text:span></text:p>
            <text:p text:style-name="common-al">Locatie/adres: <text:span text:style-name="nadrukvet">Laarstraat 61, 5025VJ Tilburg</text:span></text:p>
            <text:p text:style-name="common-al">Door het verlengen van de behandeltijd/beslistermijn eindigt deze momenteel op <text:span text:style-name="nadrukvet">28 maart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68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7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686</meta:user-defined>
    <meta:user-defined meta:name="DCTERMS.abstract">Z2024-00011686 - nieuw bouwen van grondgebonden woningen en een appartementencomplex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aarstraat 61, 5025VJ Tilbur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78</meta:user-defined>
    <meta:user-defined meta:name="OVERHEIDop.GmbID/DC.identifier">gmb-2025-66278</meta:user-defined>
    <meta:user-defined meta:name="OVERHEIDop.versieInformatie"/>
  </office:meta>
</office:document-meta>
</file>