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5-147440 - Gemeente Stadskanaal - Melding Besluit activiteiten leefomgeving (BAL), Bakboord 91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een melding voor Bakboord 91 9501 KG in Stadskanaal, op grond van het Besluit activiteiten leefomgeving (Bal), te hebben ontvangen voor de aanleg en het gebruiken van een gesloten bodemenergiesysteem.</text:p>
            <text:p text:style-name="common-al">Tegen deze melding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66277</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277</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277</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5-147440 </meta:user-defined>
    <dc:language>nl</dc:language>
    <meta:user-defined meta:name="OVERHEIDop.locatietype/OVERHEIDop.gebiedsmarkering">Adres</meta:user-defined>
    <meta:user-defined meta:name="DC.title">Z-25-147440 - Gemeente Stadskanaal - Melding Besluit activiteiten leefomgeving (BAL), Bakboord 91 in Stadskanaal</meta:user-defined>
    <meta:user-defined meta:name="DCTERMS.W3CDTF/DCTERMS.available">2025-02-17</meta:user-defined>
    <meta:user-defined meta:name="DCTERMS.W3CDTF/OVERHEIDop.jaargang">2025</meta:user-defined>
    <meta:user-defined meta:name="OVERHEIDop.publicationIssue">66277</meta:user-defined>
    <meta:user-defined meta:name="OVERHEIDop.GmbID/DC.identifier">gmb-2025-66277</meta:user-defined>
    <meta:user-defined meta:name="OVERHEIDop.versieInformatie"/>
  </office:meta>
</office:document-meta>
</file>