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ingestraat 10 2025RC Haarlem, 0392-2025-0001791, het plaatsen van een dakkapel aan de voorzijde van de woning, ontvangen op 03-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627</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27</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27</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01791</meta:user-defined>
    <meta:user-defined meta:name="DCTERMS.abstract">het plaatsen van een dakkapel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ingestraat 10 2025RC Haarlem, 0392-2025-0001791, het plaatsen van een dakkapel aan de voorzijde van de woning, ontvangen op 03-01-2025</meta:user-defined>
    <meta:user-defined meta:name="DCTERMS.W3CDTF/DCTERMS.available">2025-01-08</meta:user-defined>
    <meta:user-defined meta:name="DCTERMS.W3CDTF/OVERHEIDop.jaargang">2025</meta:user-defined>
    <meta:user-defined meta:name="OVERHEIDop.publicationIssue">6627</meta:user-defined>
    <meta:user-defined meta:name="OVERHEIDop.GmbID/DC.identifier">gmb-2025-6627</meta:user-defined>
    <meta:user-defined meta:name="OVERHEIDop.versieInformatie"/>
  </office:meta>
</office:document-meta>
</file>