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arserplein 10, 8226 P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Larserplein 10, 8226 PB Lelystad, het brandveilig in gebruik hebben van een restaurant</text:span>
          </text:p>
            <text:p text:style-name="common-al">Er is op 05-02-2025 een activiteit gemeld voor het brandveilig in gebruik hebben van een restaurant, op Larserplein 10, 8226 PB Lelystad. De melding heeft dossiernummer 0995703634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625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25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03634</meta:user-defined>
    <dc:language>nl</dc:language>
    <meta:user-defined meta:name="OVERHEIDop.locatietype/OVERHEIDop.gebiedsmarkering">Punt</meta:user-defined>
    <meta:user-defined meta:name="DC.title">Ontvangen melding - Larserplein 10, 8226 PB Lelystad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259</meta:user-defined>
    <meta:user-defined meta:name="OVERHEIDop.GmbID/DC.identifier">gmb-2025-66259</meta:user-defined>
    <meta:user-defined meta:name="OVERHEIDop.versieInformatie"/>
  </office:meta>
</office:document-meta>
</file>