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5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5, Lelystad, het oprichten van een woning KWB met berging</text:span>
          </text:p>
            <text:p text:style-name="common-al">Er is op 07-02-2025 een activiteit gemeld voor het oprichten van een woning KWB met berging, op Zilverschoonlaan 5, Lelystad. De melding heeft dossiernummer 099570369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24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3699</meta:user-defined>
    <dc:language>nl</dc:language>
    <meta:user-defined meta:name="OVERHEIDop.locatietype/OVERHEIDop.gebiedsmarkering">Vlak</meta:user-defined>
    <meta:user-defined meta:name="DC.title">Ontvangen melding - Zilverschoonlaan 5, Lelyst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42</meta:user-defined>
    <meta:user-defined meta:name="OVERHEIDop.GmbID/DC.identifier">gmb-2025-66242</meta:user-defined>
    <meta:user-defined meta:name="OVERHEIDop.versieInformatie"/>
  </office:meta>
</office:document-meta>
</file>