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sluitingstijden voor het jaar 2025 voor Stichting Theater Koningsho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dec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sluitingstijden voor het jaar 2025 voor Stichting Theater Koningshof Maassluis. Dit besluit is genomen op 23 december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2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de sluitingstijden voor het jaar 2025 voor Stichting Theater Koningshof te Maassluis</meta:user-defined>
    <meta:user-defined meta:name="DCTERMS.W3CDTF/DCTERMS.available">2025-01-09</meta:user-defined>
    <meta:user-defined meta:name="DCTERMS.W3CDTF/OVERHEIDop.jaargang">2025</meta:user-defined>
    <meta:user-defined meta:name="OVERHEIDop.publicationIssue">6623</meta:user-defined>
    <meta:user-defined meta:name="OVERHEIDop.GmbID/DC.identifier">gmb-2025-6623</meta:user-defined>
    <meta:user-defined meta:name="OVERHEIDop.versieInformatie"/>
  </office:meta>
</office:document-meta>
</file>