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verleend voor Carnaval Nog Eentje op 1 maart 2025, 2 maart 2025 en 3 maart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lgemene informatie:</text:p>
            <text:p text:style-name="common-al">Locatie(s): Hessenweg 337 te Achterveld.</text:p>
            <text:p text:style-name="common-al">Omschrijving: Carnaval bij Restaurant + Bar ‘Nog Eentje’ in Achterveld.</text:p>
            <text:p text:style-name="common-al">Zaaknummer: Z2024-00000803.</text:p>
            <text:p text:style-name="common-al">Datum besluit verzonden/bekendmaking: 13 februari 2025</text:p>
            <text:p text:style-name="common-al">Einddatum rechtsbescherming: binnen zes weken vanaf het moment dat het besluit/beschikking is verstuurd of bekend is gemaakt. </text:p>
            <text:p text:style-name="common-al">Toelichting: -</text:p>
            <text:p text:style-name="common-al"/>
            <text:p text:style-name="common-al">Bezwaar maken:</text:p>
            <text:p text:style-name="common-al">Indien uw belang rechtstreeks bij dit besluit is betrokken, kunt u hiertegen een schriftelijk gemotiveerd bezwaarschrift indienen. U kunt met uw DigiD of E-herkenning digitaal bezwaar maken via: <text:a xlink:href="https://www.leusden.nl/bezwaar" xlink:type="simple">https://www.leusden.nl/bezwaar</text:a>. </text:p>
            <text:p text:style-name="common-al">Voor verdere informatie kunt u de brochure ‘Bezwaar en beroep tegen een beslissing van de overheid’ raadplegen. Deze folder kunt u vinden in de publieksinformatie winkel in de hal van het gemeentehuis, of downloaden via: <text:a xlink:href="https://www.rijksoverheid.nl/documenten/brochures/2015/04/14/bezwaar-en-beroep-tegen-een-beslissing-van-de-overheid" xlink:type="simple">https://www.rijksoverheid.nl/documenten/brochures/2015/04/14/bezwaar-en-beroep-tegen-een-beslissing-van-de-overheid</text:a></text:p>
            <text:p text:style-name="common-al"/>
            <text:p text:style-name="common-al">Meer informatie: </text:p>
            <text:p text:style-name="last-al">Wilt u meer weten? Dan kunt u bellen met de gemeente via 14 033 of mailen naar <text:a xlink:href="mailto:gemeente@leusden.nl" xlink:type="simple">gemeente@leusden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66226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226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226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Leusden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4-00000803</meta:user-defined>
    <dc:language>nl</dc:language>
    <meta:user-defined meta:name="OVERHEIDop.locatietype/OVERHEIDop.gebiedsmarkering">Adres</meta:user-defined>
    <meta:user-defined meta:name="DC.title">Kennisgeving besluit evenementenvergunning verleend voor Carnaval Nog Eentje op 1 maart 2025, 2 maart 2025 en 3 maart 2025</meta:user-defined>
    <meta:user-defined meta:name="DCTERMS.W3CDTF/DCTERMS.available">2025-02-17</meta:user-defined>
    <meta:user-defined meta:name="DCTERMS.W3CDTF/OVERHEIDop.jaargang">2025</meta:user-defined>
    <meta:user-defined meta:name="OVERHEIDop.publicationIssue">66226</meta:user-defined>
    <meta:user-defined meta:name="OVERHEIDop.GmbID/DC.identifier">gmb-2025-66226</meta:user-defined>
    <meta:user-defined meta:name="OVERHEIDop.versieInformatie"/>
  </office:meta>
</office:document-meta>
</file>