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maatwerkvoorschrift - Dr. J.M. den Uylweg tussen Dr. J.M. den Uylbrug en kruising Wibautstraat - VRG-0010 Maatwerkvoorschrift ontheffing geluidshinder sloopwerkzaamheden KW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maatwerkvoorschriften hebben ontvangen:</text:p>
            <text:p text:style-name="common-al">
            
          </text:p>
            <text:p text:style-name="common-al">O2024036579 - VRG-0010 Maatwerkvoorschrift ontheffing geluidshinder sloopwerkzaamheden KW-A op de locatie Dr. J.M. den Uylweg tussen Dr. J.M. den Uylbrug en kruising Wibautstraat</text:p>
            <text:p text:style-name="common-al">Aanvraag ontvangen: 14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579</meta:user-defined>
    <dc:language>nl</dc:language>
    <meta:user-defined meta:name="OVERHEIDop.locatietype/OVERHEIDop.gebiedsmarkering">Vlak</meta:user-defined>
    <meta:user-defined meta:name="DC.title">Aanvraag maatwerkvoorschrift - Dr. J.M. den Uylweg tussen Dr. J.M. den Uylbrug en kruising Wibautstraat - VRG-0010 Maatwerkvoorschrift ontheffing geluidshinder sloopwerkzaamheden KW-A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22</meta:user-defined>
    <meta:user-defined meta:name="OVERHEIDop.GmbID/DC.identifier">gmb-2025-6622</meta:user-defined>
    <meta:user-defined meta:name="OVERHEIDop.versieInformatie"/>
  </office:meta>
</office:document-meta>
</file>