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erordening fysieke leefomgeving gemeente Zeven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gemeente Zevenaar 2024 wordt als volgt gewijzigd:</text:p>
            <text:p text:style-name="al"/>
            <text:p text:style-name="al">A</text:p>
            <text:p text:style-name="al"/>
            <text:p text:style-name="al">Artikel 10.1.1 komt als volgt te luiden: </text:p>
            <text:p text:style-name="al"/>
            <text:p text:style-name="al">
            <text:span text:style-name="nadrukvet">10.1.1 Toezichthouders</text:span>
          </text:p>
            <text:p text:style-name="al"/>
            <text:list text:style-name="id1-3-2-2-1-10">
              <text:list-item text:style-override="id1-3-2-2-1-10-1">
                <text:number>1.</text:number>
                <text:p text:style-name="al">Het college wijst de ambtenaren aan die belast zijn met het toezicht op de naleving van het bepaalde bij of krachtens deze verordening.</text:p>
              </text:list-item>
              <text:list-item text:style-override="id1-3-2-2-1-10-2">
                <text:number>2.</text:number>
                <text:p text:style-name="al">Met het toezicht op de naleving van het bepaalde bij of krachtens deze verordening zijn belast: de bij besluit van het college dan wel de burgemeester aangewezen toezichthouders, waaronder in ieder geval de ambtenaren van de politie, als bedoeld in artikel 141 onder b van het Wetboek van Strafvordering, en.</text:p>
              </text:list-item>
              <text:list-item text:style-override="id1-3-2-2-1-10-3">
                <text:number>3.</text:number>
                <text:p text:style-name="al">De bij besluit van het college aangewezen personen, waaronder in ieder geval de marktmeester, zijn belast met het toezicht op de naleving van het bepaalde bij of krachtens de artikelen 4.1.1 t/m 4.1.14 van paragraaf 4.1 Standplaatsen en de markt.</text:p>
              </text:list-item>
              <text:list-item text:style-override="id1-3-2-2-1-10-4">
                <text:number>4.</text:number>
                <text:p text:style-name="al">Met het toezicht op de naleving van het bepaalde bij of krachtens de artikelen 8.2.1 t/m 8.2.6 (Voorheen Verordening naamgeving en nummering) zijn belast de bij het besluit van het college aangewezen toezichthouders. </text:p>
              </text:list-item>
              <text:list-item text:style-override="id1-3-2-2-1-10-5">
                <text:number>5.</text:number>
                <text:p text:style-name="al">Met het toezicht op de naleving van het bepaalde bij of krachtens paragraaf 5.2 zijn belast de bij het besluit van het college aangewezen ambtenaren. (Afvalstoffenverordening).</text:p>
              </text:list-item>
              <text:list-item text:style-override="id1-3-2-2-1-10-6">
                <text:number>6.</text:number>
                <text:p text:style-name="al">Met de opsporing van de in paragraaf 5.3 strafbaar gestelde feiten zijn behalve de ambtenaren, genoemd in artikel 141 van het wetboek van strafvordering, belast de daartoe door het bevoegd gezag aangewezen ambtenaren. </text:p>
              </text:list-item>
              <text:list-item text:style-override="id1-3-2-2-1-10-7">
                <text:number>7.</text:number>
                <text:p text:style-name="al">De opsporing van de in paragraaf 8.3 (Erfgoed)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 </text:p>
              </text:list-item>
            </text:list>
            <text:p text:style-name="al">B</text:p>
            <text:p text:style-name="al"/>
            <text:p text:style-name="al">Artikel 11.1.1 komt als volgt te luiden:</text:p>
            <text:p text:style-name="al"/>
            <text:p text:style-name="al">
            <text:span text:style-name="nadrukvet">11.1.1 Strafbepaling</text:span>
          </text:p>
            <text:p text:style-name="al"/>
            <text:list text:style-name="id1-3-2-2-1-17">
              <text:list-item text:style-override="id1-3-2-2-1-17-1">
                <text:number>1.</text:number>
                <text:p text:style-name="al">Overtreding van artikel 4.1.1 t/m 4.1.14 (voorheen Marktverordening), wordt gestraft met een geldboete van de tweede categorie of hechtenis van ten hoogste drie maanden en kan bovendien worden gestraft met openbaarmaking van de rechterlijke uitspraak.</text:p>
              </text:list-item>
              <text:list-item text:style-override="id1-3-2-2-1-17-2">
                <text:number>2.</text:number>
                <text:p text:style-name="al">Overtreding van artikel 5.2.2 t/m 5.2.7 van paragraaf 5.2 Afvalstoffen is een strafbaar feit als bedoeld in artikel 1a, onderdeel 3, van de Wet op de economische delicten.</text:p>
              </text:list-item>
              <text:list-item text:style-override="id1-3-2-2-1-17-3">
                <text:number>3.</text:number>
                <text:p text:style-name="al">Overtreding van de in paragraaf 5.3 opgenomen artikelen en op grond van deze artikelen gegeven voorschriften, beperkingen en verplichtingen wordt gestraft met hechtenis van ten hoogste twee maanden of een geldboete van de tweede categorie en kan bovendien worden gestraft met openbaarmaking van de rechtelijk uitspraak. (Voorheen Bomenverordening)</text:p>
              </text:list-item>
              <text:list-item text:style-override="id1-3-2-2-1-17-4">
                <text:number>4.</text:number>
                <text:p text:style-name="al">Overtreding van het bepaalde in paragraaf 6.4 van deze verordening wordt gestraft met hechtenis van ten hoogste een maand of geldboete van de eerste categorie (voorheen Parkeerverordening afdeling III). </text:p>
              </text:list-item>
              <text:list-item text:style-override="id1-3-2-2-1-17-5">
                <text:number>5.</text:number>
                <text:p text:style-name="al">Overtreding van het bij of krachtens de artikelen 3.1.4, 3.1.5a, 3.1.5b, 3.1.5c, 4.1.1, 4.1.2, 5.1.1, 5.1.2, 5.4.5, 5.4.6, 6.1.1, 6.1.2, 6.1.3, 6.1.4, 6.1.5, 6.1.6, 6.1.7, 6.1.8, 6.1.9, 6.1.10, 6.1.11, 6.1.12, 6.1.13, 6.1.14, 6.1.15, 6.2.1, 6.2.2, 7.1.1, 7.2.1, 7.2.2, 9.1.1, 9.1.2, 9.1.3, 9.1.4, 9.1.5, 9.1.6, 9.2.1, 9.2.2, 9.2.4 en 9.2.5 bepaalde en de daarbij op grond van artikel 2.1.3 gegeven voorschriften en beperkingen wordt gestraft met hechtenis van ten hoogste drie maanden of geldboete van de tweede categorie en kan bovendien worden gestraft met openbaarmaking van de rechterlijke uitspraak.</text:p>
              </text:list-item>
              <text:list-item text:style-override="id1-3-2-2-1-17-6">
                <text:number>6.</text:number>
                <text:p text:style-name="al">In afwijking van het vorige lid is artikel 1a van de Wet op de economische delicten van toepassing op overtreding van het bepaalde bij of krachtens de artikelen 7.1.1, 7.1.2 als sprake is van een omgevingsvergunningplichtige activiteit en artikel 7.1.3, eerste lid.</text:p>
              </text:list-item>
              <text:list-item text:style-override="id1-3-2-2-1-17-7">
                <text:number>7.</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1-17-8">
                <text:number>8.</text:number>
                <text:p text:style-name="al">Overtreding van de artikelen 8.7.1 of 8.9.6 van deze verordening (Erfgoed), wordt gestraft met een geldboete van de tweede categori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na bekendmaking.</text:p>
              </text:list-item>
              <text:list-item text:style-override="id1-3-2-2-2-3">
                <text:number>2.</text:number>
                <text:p text:style-name="al">Dit besluit wordt aangehaald als Tweede wijziging Verordening Fysieke Leefomgeving gemeente Zevenaar 2024</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text:span></text:p>
          </text:section>
          <text:section text:name="ondertekening_id1-3-2-3-2">
            <text:p><text:span text:style-name="functie"/></text:p>
            <text:p><text:span text:style-name="functie">gehouden 29 januari 2025‎‎.</text:span></text:p>
          </text:section>
          <text:section text:name="ondertekening_id1-3-2-3-3">
            <text:p><text:span text:style-name="functie"/></text:p>
            <text:p><text:span text:style-name="functie">De griffier</text:span></text:p>
            <text:p><text:span text:style-name="functie">L.F. Sluis</text:span></text:p>
          </text:section>
          <text:section text:name="ondertekening_id1-3-2-3-4">
            <text:p><text:span text:style-name="functie"/></text:p>
            <text:p><text:span text:style-name="functie">De burgemeester</text:span></text:p>
            <text:p><text:span text:style-name="functie">L.J.E.M. van Riswij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 onderdelen A en B</text:span>
        </text:p>
          <text:p text:style-name="al"/>
          <text:p text:style-name="al">Voor een toelichting op de artikelen 10 en 11 van de Verordening Fysieke Leefomgeving gemeente Zevenaar 2024 wordt verwezen naar de uitgebreide toelichting bij de vastgestelde versie van 9 juli 2024. De wijzigingen die met voorliggend besluit zijn doorgevoerd, zijn enkel technisch van aard en hebben geen inhoudelijke gevolgen. </text:p>
          <text:p text:style-name="al"/>
          <text:p text:style-name="al">
          <text:span text:style-name="nadrukvet">Artikel II </text:span>
        </text:p>
          <text:p text:style-name="al"/>
          <text:p text:style-name="al">De wijziging van de verordening treedt in werking na publicatie van het besluit in het digitale gemeenteblad. Vanaf dat moment gelden de aanpassingen. Er is geen overgangsrechtelijke 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62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https://wetten.overheid.nl/BWBR0005416/2024-01-31</meta:user-defined>
    <meta:user-defined meta:name="OVERHEIDop.referentienummer">Z/23/451639</meta:user-defined>
    <meta:user-defined meta:name="DCTERMS.alternative">Verordening Fysieke Leefomgeving gemeente Zevenaar 2024</meta:user-defined>
    <dc:language>nl</dc:language>
    <meta:user-defined meta:name="OVERHEIDop.locatietype/OVERHEIDop.gebiedsmarkering">Gemeente</meta:user-defined>
    <meta:user-defined meta:name="DC.title">Verordening fysieke leefomgeving gemeente Zevenaar 2024</meta:user-defined>
    <meta:user-defined meta:name="DCTERMS.W3CDTF/DCTERMS.available">2025-02-18</meta:user-defined>
    <meta:user-defined meta:name="DCTERMS.W3CDTF/OVERHEIDop.jaargang">2025</meta:user-defined>
    <meta:user-defined meta:name="OVERHEIDop.publicationIssue">66217</meta:user-defined>
    <meta:user-defined meta:name="OVERHEIDop.betreftRegeling">CVDR713692_3</meta:user-defined>
    <meta:user-defined meta:name="xs:date/OVERHEIDop.startdatum">2025-02-19</meta:user-defined>
    <meta:user-defined meta:name="OVERHEIDop.GmbID/DC.identifier">gmb-2025-66217</meta:user-defined>
    <meta:user-defined meta:name="OVERHEIDop.versieInformatie"/>
  </office:meta>
</office:document-meta>
</file>