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aterswoldseweg 517, 9728 A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Paterswoldseweg 517  te Groningen  </text:span>
          </text:p>
            <text:p text:style-name="common-al">De gemeente Groningen heeft op 11-04-2024 een melding sloopwerkzaamheden ontvangen voor het verwijderen van asbest aan Paterswoldseweg 517  te Groningen  , dossiernummer GRN-0000273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6212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1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1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273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Paterswoldseweg 517, 9728 AR Groningen</meta:user-defined>
    <meta:user-defined meta:name="OVERHEIDop.datumEindeReactietermijn">2025-03-31</meta:user-defined>
    <meta:user-defined meta:name="OVERHEIDop.terinzageleggingBG">https://groningen.lokalebekendmakingen.nl/case/1:9822:85185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212</meta:user-defined>
    <meta:user-defined meta:name="OVERHEIDop.GmbID/DC.identifier">gmb-2025-66212</meta:user-defined>
    <meta:user-defined meta:name="OVERHEIDop.versieInformatie"/>
  </office:meta>
</office:document-meta>
</file>