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1, Meidoorn 4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aanvraag omgevingsvergunning ontvangen voor het plaatsen dakkapel aan de voor- en achterzijde op locatie Meidoorn 4, 3171 NB Poortugaal. De aanvraag is geregistreerd onder zaaknummer Z2025-0000000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Plaatsen dakkapel aan de voor- en achterzijde Meidoorn 4, 3171 NB Poortugaal [Z2025-00000001], Meidoorn 4, 3171NB Poortugaal</meta:user-defined>
    <dc:language>nl</dc:language>
    <meta:user-defined meta:name="OVERHEIDop.locatietype/OVERHEIDop.gebiedsmarkering">Vlak</meta:user-defined>
    <meta:user-defined meta:name="DC.title">Kennisgeving aanvraag omgevingsvergunning Z2025-00000001, Meidoorn 4, 3171NB Poortug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21</meta:user-defined>
    <meta:user-defined meta:name="OVERHEIDop.GmbID/DC.identifier">gmb-2025-6621</meta:user-defined>
    <meta:user-defined meta:name="OVERHEIDop.versieInformatie"/>
  </office:meta>
</office:document-meta>
</file>