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wijzigen W-Co bestemming naar maatschappelijk en toevoegen bedrijfswoning, WTM00 L 194 (tegenover Bommerigerweg 38 te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de ontwerp-omgevingsvergunning (projectafwijkingsbesluit) gedurende 6 weken voor eenieder ter inzage ligt.</text:p>
            <text:p text:style-name="common-al">De ontwerp-omgevingsvergunning heeft betrekking op wijzigen W-Co bestemming naar maatschappelijk en toevoegen bedrijfswoning op de locatie WTM00 L 194 (tegenover Bommerigerweg 38 te Mechelen).</text:p>
            <text:p text:style-name="common-al">De aanvraag met bijbehorende tekeningen, de ontwerpbeschikking en de ruimtelijke onderbouwing liggen met ingang van <text:span text:style-name="nadrukvet">21 februari 2025 tot en met 4 april 2025</text:span> voor iedereen ter inzage.</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 </text:a>. Wilt u het besluit en de stukken inzien? Maak dan een afspraak bij ons klantcontactcentrum. Dat kan telefonisch via 14 043 of digitaal via <text:a xlink:href="http://www.gulpen-wittem.nl/" xlink:type="simple">www.gulpen-wittem.nl </text:a>.</text:p>
            <text:p text:style-name="common-al">
            <text:span text:style-name="nadrukvet">
              <text:span text:style-name="nadrukvet">DIGITAAL RAADPLEGEN</text:span>
            </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en de gemeentelijke website <text:a xlink:href="http://www.gulpen-wittem.nl/" xlink:type="simple">www.gulpen-wittem.nl </text:a> (Onderwerpen / Bouwen en verbouwen, Omgevingsvergunningen met projectafwijkingsbesluit). Wat staat er verder online? Via <text:a xlink:href="http://www.ruimtelijkeplannen.nl/" xlink:type="simple">www.ruimtelijkeplannen.nl </text:a> (<text:a xlink:href="http://www.ruimtelijkeplannen.nl/?planidn=NL.IMRO.1729.paKampsweg47-ON01" xlink:type="simple">www.ruimtelijkeplannen.nl/?planidn=NL.IMRO.1729.bommerigerwegong-VG01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2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36</meta:user-defined>
    <meta:user-defined meta:name="DCTERMS.abstract">Betreft: Beschikking op aanvraag op locatie WTM00 L 194 (tegenover Bommerigerweg 38 te Mechelen)</meta:user-defined>
    <dc:language>nl</dc:language>
    <meta:user-defined meta:name="OVERHEIDop.locatietype/OVERHEIDop.gebiedsmarkering">Punt</meta:user-defined>
    <meta:user-defined meta:name="DC.title">Kennisgeving besluit omgevingsvergunning wijzigen W-Co bestemming naar maatschappelijk en toevoegen bedrijfswoning, WTM00 L 194 (tegenover Bommerigerweg 38 te Mechelen)</meta:user-defined>
    <meta:user-defined meta:name="OVERHEIDop.datumEindeReactietermijn">2025-04-04</meta:user-defined>
    <meta:user-defined meta:name="OVERHEIDop.terinzageleggingBG">https://jeleefomgeving.nl/inzien/807385177/cb1ba6e7-eb64-467f-b53c-618da4666696</meta:user-defined>
    <meta:user-defined meta:name="DCTERMS.W3CDTF/DCTERMS.available">2025-02-21</meta:user-defined>
    <meta:user-defined meta:name="DCTERMS.W3CDTF/OVERHEIDop.jaargang">2025</meta:user-defined>
    <meta:user-defined meta:name="OVERHEIDop.publicationIssue">66208</meta:user-defined>
    <meta:user-defined meta:name="OVERHEIDop.GmbID/DC.identifier">gmb-2025-66208</meta:user-defined>
    <meta:user-defined meta:name="OVERHEIDop.versieInformatie"/>
  </office:meta>
</office:document-meta>
</file>