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Raadhuisplein 1, 6901GN Zevenaar het organiseren van Herdenking 4 mei en Bevrijdingsfestival 5 mei 20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februari 2025 een besluit genomen op de aanvraag met zaaknummer Z2024-00002657 voor een evenementenvergunning op locatie Raadhuisplein 1, 6901GN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7 maart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66207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207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207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2657</meta:user-defined>
    <dc:language>nl</dc:language>
    <meta:user-defined meta:name="OVERHEIDop.locatietype/OVERHEIDop.gebiedsmarkering">Punt</meta:user-defined>
    <meta:user-defined meta:name="DC.title">Kennisgeving besluit op aanvraag evenementenvergunning Raadhuisplein 1, 6901GN Zevenaar het organiseren van Herdenking 4 mei en Bevrijdingsfestival 5 mei 2025</meta:user-defined>
    <meta:user-defined meta:name="DCTERMS.W3CDTF/DCTERMS.available">2025-02-17</meta:user-defined>
    <meta:user-defined meta:name="DCTERMS.W3CDTF/OVERHEIDop.jaargang">2025</meta:user-defined>
    <meta:user-defined meta:name="OVERHEIDop.publicationIssue">66207</meta:user-defined>
    <meta:user-defined meta:name="OVERHEIDop.GmbID/DC.identifier">gmb-2025-66207</meta:user-defined>
    <meta:user-defined meta:name="OVERHEIDop.versieInformatie"/>
  </office:meta>
</office:document-meta>
</file>