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ngeveen, Hardenbergerweg kadastraal bekend sectie A, nr. 8641 in Langeveen: bouwen Multifunctionele Accommodatie (MFA)</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rdenbergerweg kadastraal bekend sectie A, nr. 8641 in Langeveen</text:p>
            <text:p text:style-name="common-al">
            <text:span text:style-name="nadrukvet">Project:</text:span> het bouwen van een Multifunctionele Accommodatie (MFA)</text:p>
            <text:p text:style-name="common-al">
            <text:span text:style-name="nadrukvet">Ingekomen:</text:span> 20-1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6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4-002264</meta:user-defined>
    <meta:user-defined meta:name="DCTERMS.abstract">het bouwen van een Multifunctionele Accommodatie (MFA) </meta:user-defined>
    <dc:language>nl</dc:language>
    <meta:user-defined meta:name="OVERHEIDop.locatietype/OVERHEIDop.gebiedsmarkering">Punt</meta:user-defined>
    <meta:user-defined meta:name="DC.title">Aanvraag omgevingsvergunning Omgevingswet, Langeveen, Hardenbergerweg kadastraal bekend sectie A, nr. 8641 in Langeveen: bouwen Multifunctionele Accommodatie (MFA)</meta:user-defined>
    <meta:user-defined meta:name="DCTERMS.W3CDTF/DCTERMS.available">2025-01-07</meta:user-defined>
    <meta:user-defined meta:name="DCTERMS.W3CDTF/OVERHEIDop.jaargang">2025</meta:user-defined>
    <meta:user-defined meta:name="OVERHEIDop.publicationIssue">662</meta:user-defined>
    <meta:user-defined meta:name="OVERHEIDop.GmbID/DC.identifier">gmb-2025-662</meta:user-defined>
    <meta:user-defined meta:name="OVERHEIDop.versieInformatie"/>
  </office:meta>
</office:document-meta>
</file>