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BOA van Staatsbosbeheer als toezichthouder APV gemeente Voorne aan Z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alsmede de burgemeester van de gemeente Voorne aan Zee, ieder voor zover het hun bevoegdheid betreft;</text:p>
            <text:p text:style-name="al"/>
            <text:p text:style-name="al">gelet op artikel 5:11 van de Algemene wet bestuursrecht en artikel 6.2. van de Algemene Plaatselijke Verordening van de gemeente Voorne aan Zee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p grond van artikel 6.2 van de Algemene Plaatselijke Verordening (APV) van de gemeente Voorne aan Zee, de BOA’s van Staatsbosbeheer aan te wijzen als toezichthouder APV voor de natuur- en recreatiegebieden van Staatsbosbeheer binnen het grondgebied van de gemeente Voorne aan Zee.</text:p>
              </text:list-item>
              <text:list-item text:style-override="id1-3-2-2-1-2-2">
                <text:number>II.</text:number>
                <text:p text:style-name="al">De toezichthoudende taken van de Boswachter/BOA van Staatsbosbeheer te beperken tot de binnen de gemeente Voorne aan Zee gelegen natuur- en recreatiegebieden van Staatsbosbeheer en de bepalingen van de APV die betrekking hebben op natuur en recreatie.</text:p>
              </text:list-item>
              <text:list-item text:style-override="id1-3-2-2-1-2-3">
                <text:number>III.</text:number>
                <text:p text:style-name="al">Het aanwijzingsbesluit te publiceren in het gemeenteblad en op de gemeentelijke website van de gemeente Voorne aan Zee. Een dag na deze publicatie treedt de aanwijzing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van burgemeester en wethouders van de gemeente Voorne aan Zee van 4 februari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Voorne aan Zee,</text:span></text:p>
          </text:section>
          <text:section text:name="ondertekening_id1-3-2-3-3">
            <text:p><text:span text:style-name="functie"/></text:p>
            <text:p><text:span text:style-name="functie">De burgemeester van Voorne aan Zee,</text:span></text:p>
          </text:section>
          <text:section text:name="ondertekening_id1-3-2-3-4">
            <text:p><text:span text:style-name="functie"/></text:p>
            <text:p><text:span text:style-name="functie">Ieder voor zover het diens bevoegdheden betreft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L. Mans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A.R.C. Schee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619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2-04</meta:user-defined>
    <meta:user-defined meta:name="DC.source">Algemene Plaatselijke Verordening van de gemeente Voorne aan Zee]|[https://lokaleregelgeving.overheid.nl/CVDR712687/1</meta:user-defined>
    <dc:language>nl</dc:language>
    <meta:user-defined meta:name="OVERHEIDop.locatietype/OVERHEIDop.gebiedsmarkering">Gemeente</meta:user-defined>
    <meta:user-defined meta:name="DC.title">Aanwijzing van BOA van Staatsbosbeheer als toezichthouder APV gemeente Voorne aan Ze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197</meta:user-defined>
    <meta:user-defined meta:name="OVERHEIDop.GmbID/DC.identifier">gmb-2025-66197</meta:user-defined>
    <meta:user-defined meta:name="OVERHEIDop.versieInformatie"/>
  </office:meta>
</office:document-meta>
</file>