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porthal De Meet, Dorpsplein 6, Bellingwolde, evenementenvergunning voor het organiseren van het evenement ‘Hollandse avond 2025’ op 8 maart 2025, verzenddatum: 13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6619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9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9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Hollandse avond 2025’ op 8 maart 2025, locatie: Sporthal De Meet, Dorpsplein 6.</meta:user-defined>
    <dc:language>nl</dc:language>
    <meta:user-defined meta:name="OVERHEIDop.locatietype/OVERHEIDop.gebiedsmarkering">Adres</meta:user-defined>
    <meta:user-defined meta:name="DC.title">Verleende evenementenvergunning: Sporthal De Meet, Dorpsplein 6, Bellingwolde, evenementenvergunning voor het organiseren van het evenement ‘Hollandse avond 2025’ op 8 maart 2025, verzenddatum: 13 februari 2025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195</meta:user-defined>
    <meta:user-defined meta:name="OVERHEIDop.GmbID/DC.identifier">gmb-2025-66195</meta:user-defined>
    <meta:user-defined meta:name="OVERHEIDop.versieInformatie"/>
  </office:meta>
</office:document-meta>
</file>