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intern aanpassen en wijzigen van de gebruiksfunctie kartbaan naar sport/padel aan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3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09</meta:user-defined>
    <meta:user-defined meta:name="DCTERMS.abstract">het intern aanpassen en wijzigen van de gebruiksfunctie kartbaan naar sport/pa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intern aanpassen en wijzigen van de gebruiksfunctie kartbaan naar sport/padel aan Mijkenbroek 27 4824AA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92</meta:user-defined>
    <meta:user-defined meta:name="OVERHEIDop.GmbID/DC.identifier">gmb-2025-66192</meta:user-defined>
    <meta:user-defined meta:name="OVERHEIDop.versieInformatie"/>
  </office:meta>
</office:document-meta>
</file>