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huisvesten van de bibliotheek (Stichting Planck) voor 2 jaar aan de Anjelierenstraat 9 in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njelierenstraat 9 in Rijnsburg															</text:p>
            <text:p text:style-name="common-al">
            
          </text:p>
            <text:p text:style-name="common-al">
            <text:span text:style-name="nadrukvet">Omschrijving                                           </text:span>
          </text:p>
            <text:p text:style-name="common-al">Het huisvesten van de bibliotheek (Stichting Planck) voor 2 jaar    <text:span text:style-name="nadrukvet"/></text:p>
            <text:p text:style-name="common-al">
            
          </text:p>
            <text:p text:style-name="common-al">
            <text:span text:style-name="nadrukvet">Bekendmaking besluit </text:span>
          </text:p>
            <text:p text:style-name="common-al">13-02-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618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8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8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29930</meta:user-defined>
    <dc:language>nl</dc:language>
    <meta:user-defined meta:name="DC.title">Omgevingsvergunning (BOPA) Het huisvesten van de bibliotheek (Stichting Planck) voor 2 jaar aan de Anjelierenstraat 9 in Rijnsburg</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afwijkvergunning|exb-2025-6155</meta:user-defined>
    <meta:user-defined meta:name="OVERHEIDop.publicationIssue">66187</meta:user-defined>
    <meta:user-defined meta:name="OVERHEIDop.GmbID/DC.identifier">gmb-2025-66187</meta:user-defined>
    <meta:user-defined meta:name="OVERHEIDop.versieInformatie"/>
  </office:meta>
</office:document-meta>
</file>