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bouwen van een woning  op locatie Groen van Prinsterersingel 1, 2941 VA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4 heeft de gemeente een aanvraag omgevingsvergunning ontvangen voor het verbouwen van een woning  op locatie Groen van Prinsterersingel 1, 2941 VA Lekkerkerk.</text:p>
            <text:p text:style-name="common-al">De aanvraag is geregistreerd onder zaaknummer 1931149863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18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8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8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63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bouwen van een woning  op locatie Groen van Prinsterersingel 1, 2941 VA Lekkerker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85</meta:user-defined>
    <meta:user-defined meta:name="OVERHEIDop.GmbID/DC.identifier">gmb-2025-66185</meta:user-defined>
    <meta:user-defined meta:name="OVERHEIDop.versieInformatie"/>
  </office:meta>
</office:document-meta>
</file>