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8, 8493 MB Terherne: aanvraag omgevingsvergunning verbouwen en uitbreiden van de woning. (Z.829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is een omgevingsvergunning aangevraagd voor deze locatie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1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58</meta:user-defined>
    <dc:language>nl</dc:language>
    <meta:user-defined meta:name="OVERHEIDop.locatietype/OVERHEIDop.gebiedsmarkering">Punt</meta:user-defined>
    <meta:user-defined meta:name="DC.title">De Achte 18, 8493 MB Terherne: aanvraag omgevingsvergunning verbouwen en uitbreiden van de woning. (Z.829358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80</meta:user-defined>
    <meta:user-defined meta:name="OVERHEIDop.GmbID/DC.identifier">gmb-2025-66180</meta:user-defined>
    <meta:user-defined meta:name="OVERHEIDop.versieInformatie"/>
  </office:meta>
</office:document-meta>
</file>