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erenweg 19 en 19 BS, 3513CA Utrecht, GU-Z2025-00000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enweg 19 en 19 BS, 3513CA Utrecht</text:p>
            <text:p text:style-name="common-al">De aanvraag betreft een vergunning voor het kadastraal splitsen van een gebouw in twee appartementsrechten</text:p>
            <text:p text:style-name="common-al">Ons kenmerk: GU-Z2025-0000074</text:p>
            <text:p text:style-name="common-al">Datum ontvangst aanvraag: 2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61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0074</meta:user-defined>
    <meta:user-defined meta:name="DCTERMS.abstract">Aanvraag vergunning voor het kadastraal splitsen van een gebouw in twee appartementsrechten, Herenweg 19 en 19 BS, 3513CA Utrecht, GU-Z2025-000007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erenweg 19 en 19 BS, 3513CA Utrecht, GU-Z2025-0000074</meta:user-defined>
    <meta:user-defined meta:name="DCTERMS.W3CDTF/DCTERMS.available">2025-01-08</meta:user-defined>
    <meta:user-defined meta:name="DCTERMS.W3CDTF/OVERHEIDop.jaargang">2025</meta:user-defined>
    <meta:user-defined meta:name="OVERHEIDop.publicationIssue">6618</meta:user-defined>
    <meta:user-defined meta:name="OVERHEIDop.GmbID/DC.identifier">gmb-2025-6618</meta:user-defined>
    <meta:user-defined meta:name="OVERHEIDop.versieInformatie"/>
  </office:meta>
</office:document-meta>
</file>