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6 onzelfstandige naar 4 zelfstandige woningen , Korreweg 236a t/m Korreweg 236d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omzetten van 6 onzelfstandige naar 4 zelfstandige woningen  aan </text:span>Korreweg 236a t/m Korreweg 236d te Groningen<text:span text:style-name="nadrukvet"/></text:p>
            <text:p text:style-name="common-al">De gemeente Groningen heeft een omgevingsvergunning verleend. De gemeente geeft hiermee toestemming voor het omzetten van 6 onzelfstandige naar 4 zelfstandige woningen  aan Korreweg 236a, Korreweg 236b, Korreweg 236c, Korreweg 236d  te Groningen, dossiernummer GRN-00006227.  (verzonden 13-02-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3-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617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7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17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62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omzetten van 6 onzelfstandige naar 4 zelfstandige woningen , Korreweg 236a t/m Korreweg 236d te Groningen</meta:user-defined>
    <meta:user-defined meta:name="OVERHEIDop.datumEindeReactietermijn">2025-03-31</meta:user-defined>
    <meta:user-defined meta:name="OVERHEIDop.terinzageleggingBG">https://groningen.lokalebekendmakingen.nl/case/1:9822:85144</meta:user-defined>
    <meta:user-defined meta:name="DCTERMS.W3CDTF/DCTERMS.available">2025-02-17</meta:user-defined>
    <meta:user-defined meta:name="DCTERMS.W3CDTF/OVERHEIDop.jaargang">2025</meta:user-defined>
    <meta:user-defined meta:name="OVERHEIDop.publicationIssue">66176</meta:user-defined>
    <meta:user-defined meta:name="OVERHEIDop.GmbID/DC.identifier">gmb-2025-66176</meta:user-defined>
    <meta:user-defined meta:name="OVERHEIDop.versieInformatie"/>
  </office:meta>
</office:document-meta>
</file>