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woning  op locatie Groen van Prinsterersingel 1, 2941 V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mgevingsvergunning ontvangen voor het verbouwen van een woning  op locatie Groen van Prinsterersingel 1, 2941 VA Lekkerkerk.</text:p>
            <text:p text:style-name="common-al">De aanvraag is geregistreerd onder zaaknummer 193114986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17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3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woning  op locatie Groen van Prinsterersingel 1, 2941 VA Lekkerke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74</meta:user-defined>
    <meta:user-defined meta:name="OVERHEIDop.GmbID/DC.identifier">gmb-2025-66174</meta:user-defined>
    <meta:user-defined meta:name="OVERHEIDop.versieInformatie"/>
  </office:meta>
</office:document-meta>
</file>