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2, Albrandswaardseweg 83, 3171A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is een aanvraag omgevingsvergunning ontvangen voor een herbouw van een loods op perceel C1870 op locatie Albrandswaardseweg 83, 3171 AD Poortugaal. De aanvraag is geregistreerd onder zaaknummer Z2025-0000000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Herbouw Loods op perceel C1870 Albrandswaardseweg 83, 3171 AD Poortugaal [Z2025-00000002], Albrandswaardseweg 83, 3171AD Poortugaal</meta:user-defined>
    <dc:language>nl</dc:language>
    <meta:user-defined meta:name="OVERHEIDop.locatietype/OVERHEIDop.gebiedsmarkering">Vlak</meta:user-defined>
    <meta:user-defined meta:name="DC.title">Kennisgeving aanvraag omgevingsvergunning Z2025-00000002, Albrandswaardseweg 83, 3171AD Poortug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17</meta:user-defined>
    <meta:user-defined meta:name="OVERHEIDop.GmbID/DC.identifier">gmb-2025-6617</meta:user-defined>
    <meta:user-defined meta:name="OVERHEIDop.versieInformatie"/>
  </office:meta>
</office:document-meta>
</file>