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154, 822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154, 8224 DJ Lelystad, het veranderen van een gevelpaneel (kozijnen)</text:span>
          </text:p>
            <text:p text:style-name="common-al">Wij hebben op 7 februari 2025 een aanvraag omgevingsvergunning ontvangen voor het veranderen van een gevelpaneel (kozijnen), op Fjord 154, 8224 DJ Lelystad. De aanvraag heeft dossiernummer 09957037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2-2025. De gemeente neemt daarover waarschijnlijk voor 03-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1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707</meta:user-defined>
    <dc:language>nl</dc:language>
    <meta:user-defined meta:name="OVERHEIDop.locatietype/OVERHEIDop.gebiedsmarkering">Punt</meta:user-defined>
    <meta:user-defined meta:name="DC.title">Ontvangen aanvraag - Fjord 154, 8224 DJ Lelystad</meta:user-defined>
    <meta:user-defined meta:name="DCTERMS.W3CDTF/DCTERMS.available">2025-02-17</meta:user-defined>
    <meta:user-defined meta:name="DCTERMS.W3CDTF/OVERHEIDop.jaargang">2025</meta:user-defined>
    <meta:user-defined meta:name="OVERHEIDop.publicationIssue">66169</meta:user-defined>
    <meta:user-defined meta:name="OVERHEIDop.GmbID/DC.identifier">gmb-2025-66169</meta:user-defined>
    <meta:user-defined meta:name="OVERHEIDop.versieInformatie"/>
  </office:meta>
</office:document-meta>
</file>