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nemawei 28, 8542 AE Terkaple: aanvraag omgevingsvergunning verbouwen van de boerderij. (Z.829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5 is een omgevingsvergunning aangevraagd voor deze locatie. De aanvraag omvat het verbouwen van de boerderij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616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6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6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9362</meta:user-defined>
    <dc:language>nl</dc:language>
    <meta:user-defined meta:name="OVERHEIDop.locatietype/OVERHEIDop.gebiedsmarkering">Punt</meta:user-defined>
    <meta:user-defined meta:name="DC.title">Oenemawei 28, 8542 AE Terkaple: aanvraag omgevingsvergunning verbouwen van de boerderij. (Z.829362)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68</meta:user-defined>
    <meta:user-defined meta:name="OVERHEIDop.GmbID/DC.identifier">gmb-2025-66168</meta:user-defined>
    <meta:user-defined meta:name="OVERHEIDop.versieInformatie"/>
  </office:meta>
</office:document-meta>
</file>