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Waalwijk 2025</text:p>
      <text:section text:name="regeling_id1-3-2" text:style-name="regeling">
        <text:section text:name="aanhef_id1-3-2-1" text:style-name="aanhef">
          <text:section text:name="preambule_id1-3-2-1-1" text:style-name="preambule">
            <text:p text:style-name="al"/>
            <text:p text:style-name="al">Verordening van de raad van Waalwijk houdende bepalingen te verzekering van de openbare orde en veiligheid </text:p>
            <text:p text:style-name="al"/>
            <text:p text:style-name="al">Vastgesteld door de raad op 30 januari 2025 </text:p>
            <text:p text:style-name="al">Bekendgemaakt in het Gemeenteblad op ………</text:p>
            <text:p text:style-name="al"/>
            <text:list text:style-name="id1-3-2-1-1-7">
              <text:list-item text:style-override="id1-3-2-1-1-7-1">
                <text:number>1.</text:number>
                <text:p text:style-name="al">Treedt in werking 1 dag na bekendmaking;</text:p>
              </text:list-item>
            </text:list>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en artikel 2:77b zit een aparte toelichting aan het einde van deze APV.</text:p>
            <text:p text:style-name="al"/>
            <text:p text:style-name="al">De raad van de gemeente Waalwijk;</text:p>
            <text:p text:style-name="al">gelezen het voorstel van het college van 26 november 2024,</text:p>
            <text:p text:style-name="al">gelet op de artikelen 149, 149a, 151a, 151b, 151c, 151d, 154 en 154a van de Gemeentewet, de artikelen 3 en 4 van de Wet openbare manifestaties, de artikelen 4, 25a, 25b, 25c en 25d van de Alcoholwet, de artikelen 2.18, eerste lid, onder f en g, en vijfde lid, 2.21 en 3.148, tweede lid,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p text:style-name="al">vast te stellen de verordening van de raad van Waalwijk houdende bepalingen ter verzekering van de openbare orde en veiligheid (Algemene plaatselijke verordening gemeente Waalwijk 2025). </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 </text:span> </text:p>
            <text:section text:name="artikel_id1-3-2-2-1-2" text:style-name="artikel">
              <text:p text:style-name="artikel_kop_titel"><text:span text:style-name="artikel_kop_label">Artikel</text:span> <text:span text:style-name="artikel_kop_nr">1:1 Begripsbepalingen </text:span> </text:p>
              <text:p text:style-name="al">In deze verordening wordt verstaan onder:</text:p>
              <text:p text:style-name="al">bebouwde kom: de bebouwde kom of kommen waarvan gedeputeerde staten de grenzen hebben vastgesteld overeenkomstig artikel 27, tweede lid, van de Wegenwet, bij hun besluit van 9 januari 2002.</text:p>
              <text:p text:style-name="al">beperkingengebiedactiviteit: hetgeen daaronder wordt verstaan in de bijlage, onder A, bij de Omgevingswet.</text:p>
              <text:p text:style-name="al">bevoegd gezag: bestuursorgaan dat bevoegd is tot het nemen van een besluit ten aanzien van een omgevingsvergunning als bedoeld in de Omgevingswet. </text:p>
              <text:p text:style-name="al">bouwwerk: hetgeen daaronder wordt verstaan in de bijlage, onder A, bij de Omgevingswet.</text:p>
              <text:p text:style-name="al">bromfiets: hetgeen daaronder wordt verstaan in artikel 1, eerste lid, onder e, van de Wegenverkeerswet 1994.</text:p>
              <text:p text:style-name="al">college: het college van burgemeester en wethouders.</text:p>
              <text:p text:style-name="al">gebouw: hetgeen daaronder wordt verstaan in de bijlage, onder A, bij de Omgevingswet.</text:p>
              <text:p text:style-name="al">handelsreclame: iedere openbare aanprijzing van goederen of diensten, waarmee kennelijk beoogd wordt een commercieel belang te dienen.</text:p>
              <text:p text:style-name="al">motorvoertuig: hetgeen daaronder wordt verstaan in artikel 1 van het Reglement verkeersregels en verkeerstekens 1990. </text:p>
              <text:p text:style-name="al">openbaar water: wateren die voor het publiek bevaarbaar of op andere wijze toegankelijk zijn.</text:p>
              <text:p text:style-name="al">openbare plaats: hetgeen daaronder wordt verstaan in artikel 1 van de Wet openbare manifestaties. </text:p>
              <text:p text:style-name="al">parkeren: hetgeen daaronder wordt verstaan in artikel 1 van het Reglement verkeersregels en verkeerstekens 1990.</text:p>
              <text:p text:style-name="al">rechthebbende: degene die over een zaak zeggenschap heeft krachtens een zakelijk of persoonlijk recht.</text:p>
              <text:p text:style-name="al">voertuig: hetgeen daaronder wordt verstaan in artikel 1 van het Reglement verkeersregels en verkeerstekens 1990, met uitzondering van kleine wagens zoals kruiwagens, kinderwagens en rolstoelen.</text:p>
              <text:p text:style-name="al">weg: hetgeen daaronder wordt verstaan in artikel 1, eerste lid, onder b van de Wegenverkeerswet 1994<text:span text:style-name="nadrukondlijn">.</text:span></text:p>
            </text:section>
            <text:section text:name="artikel_id1-3-2-2-1-3" text:style-name="artikel">
              <text:p text:style-name="artikel_kop_titel"><text:span text:style-name="artikel_kop_label">Artikel</text:span> <text:span text:style-name="artikel_kop_nr">1:2 Beslistermijn </text:span> </text:p>
              <text:p text:style-name="al">1. Het bevoegde bestuursorgaan beslist op een aanvraag voor een vergunning of ontheffing binnen acht weken na de datum van ontvangst van de aanvraag.</text:p>
              <text:p text:style-name="al">2. Het bestuursorgaan kan de beslistermijn voor ten hoogste acht weken verlengen.</text:p>
              <text:p text:style-name="al">3. Dit artikel is niet van toepassing op een aanvraag om een omgevingsvergunning. </text:p>
            </text:section>
            <text:section text:name="artikel_id1-3-2-2-1-4" text:style-name="artikel">
              <text:p text:style-name="artikel_kop_titel"><text:span text:style-name="artikel_kop_label">Artikel</text:span> <text:span text:style-name="artikel_kop_nr">1:3 Indiening aanvraag </text:span> </text:p>
              <text:p text:style-name="al">Vervallen</text:p>
            </text:section>
            <text:section text:name="artikel_id1-3-2-2-1-5" text:style-name="artikel">
              <text:p text:style-name="artikel_kop_titel"><text:span text:style-name="artikel_kop_label">Artikel</text:span> <text:span text:style-name="artikel_kop_nr">1:4 Voorschriften en beperkingen </text:span> </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section>
            <text:section text:name="artikel_id1-3-2-2-1-6" text:style-name="artikel">
              <text:p text:style-name="artikel_kop_titel"><text:span text:style-name="artikel_kop_label">Artikel</text:span> <text:span text:style-name="artikel_kop_nr">1:5 Persoonlijk karakter van vergunning of ontheffing </text:span> </text:p>
              <text:p text:style-name="al">1. De vergunning of ontheffing is persoonlijk en dus niet overdraagbaar, tenzij bij of krachtens deze verordening anders is bepaald.</text:p>
              <text:p text:style-name="al">2. Het eerste lid is niet van toepassing op een omgevingsvergunning.</text:p>
            </text:section>
            <text:section text:name="artikel_id1-3-2-2-1-7" text:style-name="artikel">
              <text:p text:style-name="artikel_kop_titel"><text:span text:style-name="artikel_kop_label">Artikel</text:span> <text:span text:style-name="artikel_kop_nr">1:6 Intrekking of wijziging van vergunning of ontheffing </text:span> </text:p>
              <text:p text:style-name="al">1.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p text:style-name="al">2. Het eerste lid is niet van toepassing op een omgevingsvergunning.</text:p>
            </text:section>
            <text:section text:name="artikel_id1-3-2-2-1-8" text:style-name="artikel">
              <text:p text:style-name="artikel_kop_titel"><text:span text:style-name="artikel_kop_label">Artikel</text:span> <text:span text:style-name="artikel_kop_nr">1:7 Termijnen </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
              <text:list text:style-name="id1-3-2-2-1-8-3">
                <text:list-item text:style-override="id1-3-2-2-1-8-3-1">
                  <text:number>2.</text:number>
                  <text:p text:style-name="al">Een:</text:p>
                  <text:p text:style-name="al">a. exploitatievergunning voor een horecabedrijf als bedoeld in artikel 2:28 lid 1;</text:p>
                  <text:p text:style-name="al">b. een ontheffing als bedoeld in artikel 2:28 lid 5;</text:p>
                  <text:p text:style-name="al">c. ontheffing van de sluitingstijd als bedoeld in artikel 2:29 lid 4;</text:p>
                  <text:p text:style-name="al">d. exploitatievergunning voor een speelgelegenheid als bedoeld in artikel 2:39;</text:p>
                  <text:p text:style-name="al">e. exploitatievergunning voor een inrichting als bedoeld in artikel 2:84;</text:p>
                  <text:p text:style-name="al">f. vergunning voor bedrijfsmatige activiteiten als bedoeld in artikel 2:77b;</text:p>
                  <text:p text:style-name="al">g. exploitatievergunning voor een inrichting als bedoeld in artikel 3:4; en een</text:p>
                  <text:p text:style-name="al">h. ontheffing van de sluitingstijd als bedoeld in artikel 3:6 lid 2, vervallen van rechtswege zodra de op de vergunning of ontheffing vermelde exploitant de exploitatie feitelijk heeft beëindigd.</text:p>
                </text:list-item>
              </text:list>
              <text:list text:style-name="id1-3-2-2-1-8-4">
                <text:list-item text:style-override="id1-3-2-2-1-8-4-1">
                  <text:number>3.</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ection>
            <text:section text:name="artikel_id1-3-2-2-1-9" text:style-name="artikel">
              <text:p text:style-name="artikel_kop_titel"><text:span text:style-name="artikel_kop_label">Artikel</text:span> <text:span text:style-name="artikel_kop_nr">1:8 Weigeringsgronden </text:span> </text:p>
              <text:p text:style-name="al">1. Een vergunning of ontheffing kan in ieder geval door het bevoegd gezag of het daartoe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minder dan acht weken voor de beoogde datum van de beoogde activiteit is ingediend en daardoor een behoorlijke behandeling van de aanvraag niet mogelijk is.</text:p>
            </text:section>
            <text:section text:name="artikel_id1-3-2-2-1-10" text:style-name="artikel">
              <text:p text:style-name="artikel_kop_titel"><text:span text:style-name="artikel_kop_label">Artikel</text:span> <text:span text:style-name="artikel_kop_nr"> 1:9 Toepassing positieve fictieve beschikking bij niet tijdig beslissen</text:span> </text:p>
              <text:p text:style-name="al">Paragraaf 4.1.3.3. van de Algemene wet bestuursrecht (positieve fictieve beschikking bij niet tijdig beslissen) is uitsluitend van toepassing op:</text:p>
              <text:p text:style-name="al">a. Artikel 2:9 Ontheffing van het verbod optreden als straatartiest;</text:p>
              <text:p text:style-name="al">b. Artikel 5:23 Vergunning organisatie snuffelmarkt.</text:p>
            </text:section>
            <text:p text:style-name="hoofdstuk_bottom"/>
          </text:section>
          <text:section text:name="hoofdstuk_id1-3-2-2-2" text:style-name="hoofdstuk">
            <text:p text:style-name="hoofdstuk_kop"><text:span text:style-name="label"> Hoofdstuk </text:span> <text:span text:style-name="nr">2. </text:span> Openbare orde</text:p>
            <text:section text:name="afdeling_id1-3-2-2-2-2" text:style-name="afdeling">
              <text:p text:style-name="artikel_kop_titel"><text:span text:style-name="label"> Afdeling </text:span> <text:span text:style-name="nr"> 1. Bestrijding van ongeregeldheden </text:span> </text:p>
              <text:p text:style-name="afdeling_bottom"/>
            </text:section>
            <text:section text:name="artikel_id1-3-2-2-2-3" text:style-name="artikel">
              <text:p text:style-name="artikel_kop_titel"><text:span text:style-name="artikel_kop_label">Artikel</text:span> <text:span text:style-name="artikel_kop_nr">2:1 Samenscholing en ongeregeldheden </text:span> </text:p>
              <text:p text:style-name="al">1. Het is verboden op een openbare plaats deel te nemen aan een samenscholing, onnodig op te dringen of door uitdagend gedrag aanleiding te geven tot ongeregeldheden. </text:p>
              <text:p text:style-name="al">2.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Het is verboden op een openbare plaats, of in een voor publiek toegankelijk gebouw een voorwerp of stof bij zich te hebben, te dragen of te vervoeren waarvan aannemelijk is dat deze is meegebracht of aanwezig is om de openbare orde of veiligheid te verstoren.</text:p>
              <text:p text:style-name="al">5. De burgemeester kan ontheffing verlenen van het in het derde lid gestelde verbod. </text:p>
              <text:p text:style-name="al">6. Het bepaalde in de voorgaande leden geldt niet voor betogingen, vergaderingen en godsdienstige en levensbeschouwelijke samenkomsten als bedoeld in de Wet openbare manifestaties.</text:p>
            </text:section>
            <text:section text:name="afdeling_id1-3-2-2-2-4" text:style-name="afdeling">
              <text:p text:style-name="artikel_kop_titel"><text:span text:style-name="label"> Afdeling </text:span> <text:span text:style-name="nr"> 2. Betoging </text:span> </text:p>
              <text:p text:style-name="afdeling_bottom"/>
            </text:section>
            <text:section text:name="artikel_id1-3-2-2-2-5" text:style-name="artikel">
              <text:p text:style-name="artikel_kop_titel"><text:span text:style-name="artikel_kop_label">Artikel</text:span> <text:span text:style-name="artikel_kop_nr">2:2 Optochten</text:span> </text:p>
              <text:p text:style-name="al">Vervallen</text:p>
            </text:section>
            <text:section text:name="artikel_id1-3-2-2-2-6" text:style-name="artikel">
              <text:p text:style-name="artikel_kop_titel"><text:span text:style-name="artikel_kop_label">Artikel</text:span> <text:span text:style-name="artikel_kop_nr">2:3 Kennisgeving betogingen op openbare plaatsen </text:span> </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name="artikel_id1-3-2-2-2-7" text:style-name="artikel">
              <text:p text:style-name="artikel_kop_titel"><text:span text:style-name="artikel_kop_label">Artikel</text:span> <text:span text:style-name="artikel_kop_nr">2:4 Afwijking termijn </text:span> </text:p>
              <text:p text:style-name="al">Vervallen</text:p>
            </text:section>
            <text:section text:name="artikel_id1-3-2-2-2-8" text:style-name="artikel">
              <text:p text:style-name="artikel_kop_titel"><text:span text:style-name="artikel_kop_label">Artikel</text:span> <text:span text:style-name="artikel_kop_nr">2:5 Te verstrekken gegevens </text:span> </text:p>
              <text:p text:style-name="al">Vervallen</text:p>
            </text:section>
            <text:section text:name="afdeling_id1-3-2-2-2-9" text:style-name="afdeling">
              <text:p text:style-name="artikel_kop_titel"><text:span text:style-name="label"> Afdeling </text:span> <text:span text:style-name="nr"> 3. Verspreiden van gedrukte stukken </text:span> </text:p>
              <text:p text:style-name="afdeling_bottom"/>
            </text:section>
            <text:section text:name="artikel_id1-3-2-2-2-10" text:style-name="artikel">
              <text:p text:style-name="artikel_kop_titel"><text:span text:style-name="artikel_kop_label">Artikel</text:span> <text:span text:style-name="artikel_kop_nr">2:6 Beperking aanbieden e.d. van geschreven of gedrukte stukken of afbeeldingen </text:span> </text:p>
              <text:p text:style-name="al">Vervallen</text:p>
            </text:section>
            <text:section text:name="artikel_id1-3-2-2-2-11" text:style-name="artikel">
              <text:p text:style-name="artikel_kop_titel"><text:span text:style-name="artikel_kop_label">Artikel</text:span> <text:span text:style-name="artikel_kop_nr">2:7 Feest, muziek en wedstrijd e.d. </text:span> </text:p>
              <text:p text:style-name="al">Vervallen</text:p>
            </text:section>
            <text:section text:name="artikel_id1-3-2-2-2-12" text:style-name="artikel">
              <text:p text:style-name="artikel_kop_titel"><text:span text:style-name="artikel_kop_label">Artikel</text:span> <text:span text:style-name="artikel_kop_nr">2:8 Dienstverlening </text:span> </text:p>
              <text:p text:style-name="al">Vervallen</text:p>
            </text:section>
            <text:section text:name="afdeling_id1-3-2-2-2-13" text:style-name="afdeling">
              <text:p text:style-name="artikel_kop_titel"><text:span text:style-name="label"> Afdeling </text:span> <text:span text:style-name="nr"> 4. Vertoningen e.d. op de weg </text:span> </text:p>
              <text:p text:style-name="afdeling_bottom"/>
            </text:section>
            <text:section text:name="artikel_id1-3-2-2-2-14" text:style-name="artikel">
              <text:p text:style-name="artikel_kop_titel"><text:span text:style-name="artikel_kop_label">Artikel</text:span> <text:span text:style-name="artikel_kop_nr">2:9 Straatartiest </text:span> </text:p>
              <text:p text:style-name="al">Vervallen</text:p>
            </text:section>
            <text:section text:name="afdeling_id1-3-2-2-2-15" text:style-name="afdeling">
              <text:p text:style-name="artikel_kop_titel"><text:span text:style-name="label"> Afdeling </text:span> <text:span text:style-name="nr">5. Bruikbaarheid en aanzien van de weg </text:span> </text:p>
              <text:p text:style-name="afdeling_bottom"/>
            </text:section>
            <text:section text:name="artikel_id1-3-2-2-2-16" text:style-name="artikel">
              <text:p text:style-name="artikel_kop_titel"><text:span text:style-name="artikel_kop_label">Artikel</text:span> <text:span text:style-name="artikel_kop_nr">2:10 Voorwerpen op of aan de weg </text:span> </text:p>
              <text:p text:style-name="al">1.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2. Het college kan in het belang van de openbare orde of de woon- en leefomgeving nadere regels stellen ten aanzien van terrassen, (het plaatsen van) containers, reclameborden en uitstallingen. </text:p>
              <text:p text:style-name="al">3. Het bevoegde bestuursorgaan kan ontheffing verlenen van het in het eerste lid gestelde verbod.</text:p>
              <text:p text:style-name="al">4. Het verbod in het eerste lid geldt niet voor:</text:p>
              <text:p text:style-name="al">a. evenementen als bedoeld in artikel 2:24;</text:p>
              <text:p text:style-name="al">b. standplaatsen als bedoeld in artikel 5:17 en artikel 5:18;</text:p>
              <text:p text:style-name="al">c. elektrische laadpalen voor zover deze worden geplaatst bij ten minste één parkeerplaats welke middels een verkeersbesluit is gereserveerd voor het opladen van elektrische voertuigen;</text:p>
              <text:p text:style-name="al">d. overige gevallen waarin krachtens een wettelijke regeling een vergunning voor het gebruik van de weg is verleend.</text:p>
              <text:p text:style-name="al">5. Het verbod in het eerste lid van dit artikel is ook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section>
            <text:section text:name="artikel_id1-3-2-2-2-17" text:style-name="artikel">
              <text:p text:style-name="artikel_kop_titel"><text:span text:style-name="artikel_kop_label">Artikel</text:span> <text:span text:style-name="artikel_kop_nr">2:11 (Omgevings)vergunning voor het aanleggen, beschadigen en veranderen van een weg </text:span>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publieke taken worden verricht.</text:p>
              <text:p text:style-name="al">3. Het verbod is voorts niet van toepassing op beperkingengebiedactiviteiten met betrekking tot een weg of waterstaatswerk waarvoor regels zijn gesteld bij of krachtens de Omgevingswet, de provinciale omgevingsverordening, de waterschapsverordening, of de Algemene Verordening Ondergrondse Infrastructuren, of op situaties waarin wordt voorzien door artikel 5 van de Wegenverkeerswet 1994, de Wegenwet, het Wetboek van Strafrecht of het bepaalde bij of krachtens de Telecommunicatiewet. </text:p>
            </text:section>
            <text:section text:name="artikel_id1-3-2-2-2-18" text:style-name="artikel">
              <text:p text:style-name="artikel_kop_titel"><text:span text:style-name="artikel_kop_label">Artikel</text:span> <text:span text:style-name="artikel_kop_nr">2:12 Maken, veranderen van een uitweg </text:span> </text:p>
              <text:p text:style-name="al">1.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p text:style-name="al">2. 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p text:style-name="al">3.Het college kan in het belang van de in lid 2 genoemde belangen nadere regels stellen ten aanzien van een uitweg.</text:p>
              <text:p text:style-name="al">4. Het verbod in het eerste lid geldt niet voor een uitweg ten behoeve van een woning voor zover de uitweg voldoet aan de door het college vastgestelde nadere regels.</text:p>
              <text:p text:style-name="al">5. 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6. Het verbod in het eerste lid geldt niet als een uitweg reeds vóór 12 april 2005 aanwezig is.</text:p>
            </text:section>
            <text:section text:name="artikel_id1-3-2-2-2-19" text:style-name="artikel">
              <text:p text:style-name="artikel_kop_titel"><text:span text:style-name="artikel_kop_label">Artikel</text:span> <text:span text:style-name="artikel_kop_nr">2:13 Veroorzaken van gladheid </text:span> </text:p>
              <text:p text:style-name="al">Vervallen</text:p>
            </text:section>
            <text:section text:name="artikel_id1-3-2-2-2-20" text:style-name="artikel">
              <text:p text:style-name="artikel_kop_titel"><text:span text:style-name="artikel_kop_label">Artikel</text:span> <text:span text:style-name="artikel_kop_nr">2:14 Winkelwagentjes </text:span> </text:p>
              <text:p text:style-name="al">Vervallen</text:p>
            </text:section>
            <text:section text:name="artikel_id1-3-2-2-2-21" text:style-name="artikel">
              <text:p text:style-name="artikel_kop_titel"><text:span text:style-name="artikel_kop_label">Artikel</text:span> <text:span text:style-name="artikel_kop_nr">2:15 Hinderlijke beplanting of gevaarlijk voorwerp </text:span> </text:p>
              <text:p text:style-name="al">Vervallen</text:p>
            </text:section>
            <text:section text:name="afdeling_id1-3-2-2-2-22" text:style-name="afdeling">
              <text:p text:style-name="artikel_kop_titel"><text:span text:style-name="label"> Afdeling </text:span> <text:span text:style-name="nr">6. Veiligheid op de weg en openbare plaats </text:span> </text:p>
              <text:p text:style-name="afdeling_bottom"/>
            </text:section>
            <text:section text:name="artikel_id1-3-2-2-2-23" text:style-name="artikel">
              <text:p text:style-name="artikel_kop_titel"><text:span text:style-name="artikel_kop_label">Artikel</text:span> <text:span text:style-name="artikel_kop_nr">2:16 Openen straatkolken e.d. </text:span> </text:p>
              <text:p text:style-name="al">Vervallen</text:p>
            </text:section>
            <text:section text:name="artikel_id1-3-2-2-2-24" text:style-name="artikel">
              <text:p text:style-name="artikel_kop_titel"><text:span text:style-name="artikel_kop_label">Artikel</text:span> <text:span text:style-name="artikel_kop_nr"> 2:17 Kelderingangen e.d.</text:span> </text:p>
              <text:p text:style-name="al">Vervallen</text:p>
            </text:section>
            <text:section text:name="artikel_id1-3-2-2-2-25" text:style-name="artikel">
              <text:p text:style-name="artikel_kop_titel"><text:span text:style-name="artikel_kop_label">Artikel</text:span> <text:span text:style-name="artikel_kop_nr">2:18 Rookverbod in bossen en natuurterreinen </text:span> </text:p>
              <text:p text:style-name="al">1. Het is verboden te roken in bossen, op heide of veengronden dan wel in duingebieden of binnen een afstand van dertig meter daarvan van 1 maart tot 1 novemb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section>
            <text:section text:name="artikel_id1-3-2-2-2-26" text:style-name="artikel">
              <text:p text:style-name="artikel_kop_titel"><text:span text:style-name="artikel_kop_label">Artikel</text:span> <text:span text:style-name="artikel_kop_nr">2:19 Gevaarlijk of hinderlijk voorwerp </text:span> </text:p>
              <text:p text:style-name="al">Vervallen</text:p>
            </text:section>
            <text:section text:name="artikel_id1-3-2-2-2-27" text:style-name="artikel">
              <text:p text:style-name="artikel_kop_titel"><text:span text:style-name="artikel_kop_label">Artikel</text:span> <text:span text:style-name="artikel_kop_nr">2:20 Detectorverbod </text:span> </text:p>
              <text:p text:style-name="al">1. Het is verboden op een openbare plaats die deel uitmaakt van een door het college ter bescherming van de openbare orde en veiligheid aangewezen gebied een metaaldetector te gebruiken.</text:p>
            </text:section>
            <text:section text:name="artikel_id1-3-2-2-2-28" text:style-name="artikel">
              <text:p text:style-name="artikel_kop_titel"><text:span text:style-name="artikel_kop_label">Artikel</text:span> <text:span text:style-name="artikel_kop_nr">2:21 Voorzieningen voor verkeer en verlichting </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 </text:p>
            </text:section>
            <text:section text:name="artikel_id1-3-2-2-2-29" text:style-name="artikel">
              <text:p text:style-name="artikel_kop_titel"><text:span text:style-name="artikel_kop_label">Artikel</text:span> <text:span text:style-name="artikel_kop_nr">2:22 Objecten onder hoogspanningslijn </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section>
            <text:section text:name="artikel_id1-3-2-2-2-30" text:style-name="artikel">
              <text:p text:style-name="artikel_kop_titel"><text:span text:style-name="artikel_kop_label">Artikel</text:span> <text:span text:style-name="artikel_kop_nr">2:23 Veiligheid op het ijs </text:span> </text:p>
              <text:p text:style-name="al">Vervallen</text:p>
            </text:section>
            <text:section text:name="afdeling_id1-3-2-2-2-31" text:style-name="afdeling">
              <text:p text:style-name="artikel_kop_titel"><text:span text:style-name="label"> Afdeling </text:span> <text:span text:style-name="nr"> 7. Evenementen </text:span> </text:p>
              <text:p text:style-name="afdeling_bottom"/>
            </text:section>
            <text:section text:name="artikel_id1-3-2-2-2-32" text:style-name="artikel">
              <text:p text:style-name="artikel_kop_titel"><text:span text:style-name="artikel_kop_label">Artikel</text:span> <text:span text:style-name="artikel_kop_nr">2:24 Begripsbepaling </text:span> </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section>
            <text:section text:name="artikel_id1-3-2-2-2-33" text:style-name="artikel">
              <text:p text:style-name="artikel_kop_titel"><text:span text:style-name="artikel_kop_label">Artikel</text:span> <text:span text:style-name="artikel_kop_nr">2:25 Evenement </text:span> </text:p>
              <text:p text:style-name="al">1. Het is verboden zonder of in afwijking van een vergunning van de burgemeester een evenement te organiseren.</text:p>
              <text:p text:style-name="al">2.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p text:style-name="al">3. 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p text:style-name="al">4. Het verbod van het eerste lid is niet van toepassing voor een wedstrijd op of aan de weg, in situaties waarin voorzien wordt door artikel 10 juncto 148 van de Wegenverkeerswet 1994.</text:p>
              <text:p text:style-name="al">5. De burgemeester kan de evenementenvergunning weigeren als bedoeld in artikel 2:25 eerste lid, als de organisator van het evenement in enig opzicht van slecht levensgedrag is.</text:p>
            </text:section>
            <text:section text:name="artikel_id1-3-2-2-2-34" text:style-name="artikel">
              <text:p text:style-name="artikel_kop_titel"><text:span text:style-name="artikel_kop_label">Artikel</text:span> <text:span text:style-name="artikel_kop_nr">2:26 Ordeverstoring </text:span> </text:p>
              <text:p text:style-name="al">Het is verboden bij een evenement de orde te verstoren.</text:p>
            </text:section>
            <text:section text:name="afdeling_id1-3-2-2-2-35" text:style-name="afdeling">
              <text:p text:style-name="artikel_kop_titel"><text:span text:style-name="label"> Afdeling </text:span> <text:span text:style-name="nr">8. Toezicht op horecabedrijven </text:span> </text:p>
              <text:p text:style-name="afdeling_bottom"/>
            </text:section>
            <text:section text:name="artikel_id1-3-2-2-2-36" text:style-name="artikel">
              <text:p text:style-name="artikel_kop_titel"><text:span text:style-name="artikel_kop_label">Artikel</text:span> <text:span text:style-name="artikel_kop_nr">2:27 Begripsbepalingen </text:span> </text:p>
              <text:p text:style-name="al">In deze afdeling wordt verstaan onder:</text:p>
              <text:p text:style-name="al">a. 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p text:style-name="al">b. 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section>
            <text:section text:name="artikel_id1-3-2-2-2-37" text:style-name="artikel">
              <text:p text:style-name="artikel_kop_titel"><text:span text:style-name="artikel_kop_label">Artikel</text:span> <text:span text:style-name="artikel_kop_nr">2:28 Exploitatievergunning horecabedrijf </text:span> </text:p>
              <text:p text:style-name="al">1. Het is verboden een horecabedrijf te exploiteren zonder vergunning van de burgemeester.</text:p>
              <text:p text:style-name="al">2. De burgemeester kan de vergunning geheel of gedeeltelijk weigeren, voor zover de vestiging of exploitatie van het horecabedrijf in strijd is met het omgevingsplan.</text:p>
              <text:p text:style-name="al">3. In afwijking van het bepaalde in artikel 1:8 kan de burgemeester de vergunning slechts geheel of gedeeltelijk weigeren als naar het oordeel van de burgemeester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p text:style-name="al">4. Geen vergunning is vereist voor een horecabedrijf die zich bevindt in een:</text:p>
              <text:p text:style-name="al">a. winkel als bedoeld in artikel 1 van de Winkeltijdenwet voor zover de activiteiten van het horecabedrijf een nevenactiviteit vormen van de winkelactiviteit; </text:p>
              <text:p text:style-name="al">b. zorginstelling; </text:p>
              <text:p text:style-name="al">c. museum; of </text:p>
              <text:p text:style-name="al">d. bedrijfskantine of -restaurant.</text:p>
              <text:p text:style-name="al">5. De burgemeester verleent op verzoek of ambtshalve ontheffing van het verbod genoemd in het eerste li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p text:style-name="al">6. De ontheffing als bedoeld in het vijfde lid wordt ingetrokken wanneer zich een incident heeft voorgedaan als bedoeld in het vijfde lid onder a.</text:p>
              <text:p text:style-name="al">7. 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p text:style-name="al">8. De burgemeester kan de ingebruikneming van de weg ten behoeve van een terras als bedoeld in lid 7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p text:style-name="al">9. Het bepaalde in het zevende en achtste lid is niet van toepassing op beperkingengebiedactiviteiten met betrekking tot een weg of waterstaatswerk waarvoor regels zijn gesteld bij of krachtens de Omgevingswet, de provinciale omgevingsverordening of de waterschapsverordening.</text:p>
            </text:section>
            <text:section text:name="artikel_id1-3-2-2-2-38" text:style-name="artikel">
              <text:p text:style-name="artikel_kop_titel"><text:span text:style-name="artikel_kop_label">Artikel</text:span> <text:span text:style-name="artikel_kop_nr">2:29 Sluitingsuur </text:span> </text:p>
              <text:p text:style-name="al">1. Horecabedrijven zijn gesloten van maandag tot en met zondag tussen 3.00 uur en 8.30 uur (sluitingstijd). </text:p>
              <text:p text:style-name="al">2. Horecabedrijven met een vergunning als bedoeld in artikel 4 van de Alcoholwet zijn gesloten op maandag tot en met zondag tussen 1.00 uur en 6.00 uur.</text:p>
              <text:p text:style-name="al">3. Het is verboden een openbare inrichting voor bezoekers geopend te hebben, of bezoekers in de inrichting te laten verblijven na sluitingstijd. </text:p>
              <text:p text:style-name="al">4. De burgemeester kan ontheffing verlenen van de sluitingstijd. </text:p>
              <text:p text:style-name="al">5. Het eerste en tweede lid zijn niet van toepassing in die situaties waarin bij of krachtens de Omgevingswet is voorzien.</text:p>
              <text:p text:style-name="al">6. Overeenkomstig het gestelde in artikel 1:4 kan de burgemeester door middel van een vergunningvoorschrift voor een afzonderlijk horecabedrijf of voor een daartoe behorend terras een ander sluitingsuur of andere sluitingsuren vaststellen.</text:p>
            </text:section>
            <text:section text:name="artikel_id1-3-2-2-2-39" text:style-name="artikel">
              <text:p text:style-name="artikel_kop_titel"><text:span text:style-name="artikel_kop_label">Artikel</text:span> <text:span text:style-name="artikel_kop_nr">2:30 Afwijking sluitingstijd; tijdelijke sluiting </text:span> </text:p>
              <text:p text:style-name="al">1. De burgemeester kan in het belang van de openbare orde, veiligheid of gezondheid of in geval van bijzondere omstandigheden voor een of meer horecabedrijven tijdelijk andere dan de krachtens artikel 2:29 geldende sluitingstijden vaststellen of tijdelijk sluiting bevelen.</text:p>
              <text:p text:style-name="al">2. Het in het eerste lid bepaalde geldt niet voor zover in het daarin geregelde onderwerp wordt voorzien door artikel 13b van de Opiumwet.</text:p>
            </text:section>
            <text:section text:name="artikel_id1-3-2-2-2-40" text:style-name="artikel">
              <text:p text:style-name="artikel_kop_titel"><text:span text:style-name="artikel_kop_label">Artikel</text:span> <text:span text:style-name="artikel_kop_nr">2:31 Verboden gedragingen </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2-41" text:style-name="artikel">
              <text:p text:style-name="artikel_kop_titel"><text:span text:style-name="artikel_kop_label">Artikel</text:span> <text:span text:style-name="artikel_kop_nr">2:31a Drinkgerei van glas, blik en glazen flessen</text:span> </text:p>
              <text:p text:style-name="al">De exploitant is verplicht zodanige maatregelen te nemen dat de bezoekers van het horecabedrijf geen drinkgerei van glas of flessen van glas buiten het horecabedrijf brengen.</text:p>
              <text:p text:style-name="al">2. Het is verboden 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text:p>
              <text:p text:style-name="al">3.Het bepaalde in het tweede lid geldt eveneens voor een terras dat behoort bij een horecabedrijf, alsmede glaswerk bij een buitenbar.</text:p>
              <text:p text:style-name="al">4. Het bepaalde in het tweede lid geldt niet voor de plaats, niet zijnde een horecabedrijf, waarvoor een ontheffing geldt krachtens artikel 35 van de Alcoholwet.</text:p>
              <text:p text:style-name="al">5. Het is verboden in een door de burgemeester aangewezen gebied en binnen een door de burgemeester aangewezen periode buiten op een terras van een horecabedrijf en/ of binnen in een horecabedrijf drank in glas te verstrekken. </text:p>
            </text:section>
            <text:section text:name="artikel_id1-3-2-2-2-42" text:style-name="artikel">
              <text:p text:style-name="artikel_kop_titel"><text:span text:style-name="artikel_kop_label">Artikel</text:span> <text:span text:style-name="artikel_kop_nr">2:32 Handel in horecabedrijven</text:span> </text:p>
              <text:p text:style-name="al">1. In dit artikel wordt onder handelaar verstaan: de handelaar als bedoeld in artikel 1 van de algemene maatregel van bestuur op grond van artikel 437, eerste lid, van het Wetboek van Strafrecht.</text:p>
              <text:p text:style-name="al">2. De exploitant van een horecabedrijf laat niet toe dat een handelaar of een voor hem handelend persoon in dat bedrijf enig voorwerp verwerft, verkoopt of op enig andere wijze overdraagt.</text:p>
            </text:section>
            <text:section text:name="artikel_id1-3-2-2-2-43" text:style-name="artikel">
              <text:p text:style-name="artikel_kop_titel"><text:span text:style-name="artikel_kop_label">Artikel</text:span> <text:span text:style-name="artikel_kop_nr">2:33 Ordeverstoring </text:span> </text:p>
              <text:p text:style-name="al">Vervallen</text:p>
            </text:section>
            <text:section text:name="artikel_id1-3-2-2-2-44" text:style-name="artikel">
              <text:p text:style-name="artikel_kop_titel"><text:span text:style-name="artikel_kop_label">Artikel</text:span> <text:span text:style-name="artikel_kop_nr">2:34 Het college als bevoegd bestuursorgaan </text:span> </text:p>
              <text:p text:style-name="al">Indien een horecabedrijf geen inrichting is in de zin van artikel 174 van de Gemeentewet, treedt het college op als bevoegd bestuursorgaan voor de toepassing van artikel 2:28 tot en met 2:31a.</text:p>
            </text:section>
            <text:section text:name="afdeling_id1-3-2-2-2-45" text:style-name="afdeling">
              <text:p text:style-name="artikel_kop_titel"><text:span text:style-name="label"> Afdeling </text:span> <text:span text:style-name="nr">8A. Bijzondere bepalingen over horecabedrijven als bedoeld in de Alcoholwet </text:span> </text:p>
              <text:p text:style-name="afdeling_bottom"/>
            </text:section>
            <text:section text:name="artikel_id1-3-2-2-2-46" text:style-name="artikel">
              <text:p text:style-name="artikel_kop_titel"><text:span text:style-name="artikel_kop_label">Artikel</text:span> <text:span text:style-name="artikel_kop_nr">2:34a Begripsbepaling </text:span> </text:p>
              <text:p text:style-name="al">In deze afdeling wordt verstaan onder:</text:p>
              <text:list text:style-name="id1-3-2-2-2-46-3">
                <text:list-item text:style-override="id1-3-2-2-2-46-3-1">
                  <text:number>-</text:number>
                  <text:p text:style-name="al">alcoholhoudende drank;</text:p>
                </text:list-item>
                <text:list-item text:style-override="id1-3-2-2-2-46-3-2">
                  <text:number>-</text:number>
                  <text:p text:style-name="al">horecalokaliteit;</text:p>
                </text:list-item>
                <text:list-item text:style-override="id1-3-2-2-2-46-3-3">
                  <text:number>-</text:number>
                  <text:p text:style-name="al">inrichting;</text:p>
                </text:list-item>
                <text:list-item text:style-override="id1-3-2-2-2-46-3-4">
                  <text:number>-</text:number>
                  <text:p text:style-name="al">paracommerciële rechtspersoon;</text:p>
                </text:list-item>
                <text:list-item text:style-override="id1-3-2-2-2-46-3-5">
                  <text:number>-</text:number>
                  <text:p text:style-name="al">slijtersbedrijf;</text:p>
                </text:list-item>
              </text:list>
              <text:p text:style-name="al">dat wat daaronder wordt verstaan in de Alcoholwet.</text:p>
            </text:section>
            <text:section text:name="artikel_id1-3-2-2-2-47" text:style-name="artikel">
              <text:p text:style-name="artikel_kop_titel"><text:span text:style-name="artikel_kop_label">Artikel</text:span> <text:span text:style-name="artikel_kop_nr">2:34b Regulering paracommerciële rechtspersonen </text:span> </text:p>
              <text:list text:style-name="id1-3-2-2-2-47-2">
                <text:list-item text:style-override="id1-3-2-2-2-47-2-1">
                  <text:number>1.</text:number>
                  <text:p text:style-name="al"> 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2-47-2-2">
                  <text:number>2.</text:number>
                  <text:p text:style-name="al"> Het is voor paracommerciële rechtspersonenverboden om bijeenkomsten van persoonlijke aard als bedoeld in artikel 4 van de Alcoholwet openlijk aan te prijzen, hiermee te adverteren of reclame te maken.</text:p>
                </text:list-item>
                <text:list-item text:style-override="id1-3-2-2-2-47-2-3">
                  <text:number>3.</text:number>
                  <text:p text:style-name="al"> De alcohol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list-item>
              </text:list>
            </text:section>
            <text:section text:name="afdeling_id1-3-2-2-2-48" text:style-name="afdeling">
              <text:p text:style-name="afdeling_kop">Afdeling 9. Toezicht op inrichtingen tot het verschaffen van nachtverblijf</text:p>
              <text:p text:style-name="afdeling_bottom"/>
            </text:section>
            <text:section text:name="artikel_id1-3-2-2-2-49" text:style-name="artikel">
              <text:p text:style-name="artikel_kop_titel"><text:span text:style-name="artikel_kop_label">Artikel</text:span> <text:span text:style-name="artikel_kop_nr">2:35 Begripsbepaling </text:span> </text:p>
              <text:p text:style-name="al">In deze afdeling wordt verstaan onder </text:p>
              <text:p text:style-name="al">a. inrichting: elke al dan niet besloten ruimte waarin, in de uitoefening van beroep of bedrijf, aan personen de mogelijkheid van nachtverblijf of gelegenheid tot kamperen wordt verschaft;</text:p>
              <text:p text:style-name="al">b. houder: degene die een inrichting exploiteert, dan wel daarin de feitelijke leiding heeft. </text:p>
            </text:section>
            <text:section text:name="artikel_id1-3-2-2-2-50" text:style-name="artikel">
              <text:p text:style-name="artikel_kop_titel"><text:span text:style-name="artikel_kop_label">Artikel</text:span> <text:span text:style-name="artikel_kop_nr">2:36 Kennisgeving exploitatie </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51" text:style-name="artikel">
              <text:p text:style-name="artikel_kop_titel"><text:span text:style-name="artikel_kop_label">Artikel</text:span> <text:span text:style-name="artikel_kop_nr">2:37 Nachtregister </text:span> </text:p>
              <text:p text:style-name="al">Vervallen</text:p>
            </text:section>
            <text:section text:name="artikel_id1-3-2-2-2-52" text:style-name="artikel">
              <text:p text:style-name="artikel_kop_titel"><text:span text:style-name="artikel_kop_label">Artikel</text:span> <text:span text:style-name="artikel_kop_nr">2:38 Verschaffing gegevens nachtregister </text:span> </text:p>
              <text:p text:style-name="al">Vervallen</text:p>
            </text:section>
            <text:section text:name="afdeling_id1-3-2-2-2-53" text:style-name="afdeling">
              <text:p text:style-name="afdeling_kop"><text:span text:style-name="label"> Afdeling </text:span> 10. Toezicht op speelgelegenheden</text:p>
              <text:p text:style-name="afdeling_bottom"/>
            </text:section>
            <text:section text:name="artikel_id1-3-2-2-2-54" text:style-name="artikel">
              <text:p text:style-name="artikel_kop_titel"><text:span text:style-name="artikel_kop_label">Artikel</text:span> <text:span text:style-name="artikel_kop_nr">2:39 Speelgelegenheden </text:span> </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p text:style-name="al">3. De burgemeester weigert de vergunning:</text:p>
              <text:p text:style-name="al">a. indien naar het oordeel van de burgemeester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het omgevingsplan.</text:p>
            </text:section>
            <text:section text:name="artikel_id1-3-2-2-2-55" text:style-name="artikel">
              <text:p text:style-name="artikel_kop_titel"><text:span text:style-name="artikel_kop_label">Artikel</text:span> <text:span text:style-name="artikel_kop_nr">2:40 Speelautomaten </text:span> </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section>
            <text:section text:name="afdeling_id1-3-2-2-2-56" text:style-name="afdeling">
              <text:p text:style-name="afdeling_kop"><text:span text:style-name="label"> Afdeling </text:span> 11. Maatregelen tegen overlast en baldadigheid</text:p>
              <text:p text:style-name="afdeling_bottom"/>
            </text:section>
            <text:section text:name="artikel_id1-3-2-2-2-57" text:style-name="artikel">
              <text:p text:style-name="artikel_kop_titel"><text:span text:style-name="artikel_kop_label">Artikel</text:span> <text:span text:style-name="artikel_kop_nr">2:41 Betreden gesloten woning of lokaal </text:span> </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58" text:style-name="artikel">
              <text:p text:style-name="artikel_kop_titel"><text:span text:style-name="artikel_kop_label">Artikel</text:span> <text:span text:style-name="artikel_kop_nr">2:42 Plakken en kladden </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De in het eerste en tweede lid gestelde verboden gelden ook voor het bekrassen, bekladden en/of beplakken van containers, glas-, papier- en kledingbakken. </text:p>
              <text:p text:style-name="al">7. Het college kan nadere regels stellen voor het aanbrengen van meningsuitingen en bekendmakingen, die geen betrekking mogen hebben op de inhoud van de meningsuitingen en bekendmakingen.</text:p>
              <text:p text:style-name="al">8. De houder van de in het tweede lid bedoelde schriftelijke toestemming is verplicht die aan een opsporingsambtenaar op diens eerste vordering terstond ter inzage af te geven.</text:p>
            </text:section>
            <text:section text:name="artikel_id1-3-2-2-2-59" text:style-name="artikel">
              <text:p text:style-name="artikel_kop_titel"><text:span text:style-name="artikel_kop_label">Artikel</text:span> <text:span text:style-name="artikel_kop_nr">2:43 Vervoer plakgereedschap e.d. </text:span> </text:p>
              <text:p text:style-name="al">Vervallen</text:p>
            </text:section>
            <text:section text:name="artikel_id1-3-2-2-2-60" text:style-name="artikel">
              <text:p text:style-name="artikel_kop_titel"><text:span text:style-name="artikel_kop_label">Artikel</text:span> <text:span text:style-name="artikel_kop_nr">2:44 Vervoer inbrekerswerktuigen en hulpmiddelen winkeldiefstaf </text:span> </text:p>
              <text:p text:style-name="al">1. 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p text:style-name="al">2. Het is verboden op een openbare plaats in de nabijheid van winkels te vervoeren of bij zich te hebben een voorwerp dat er kennelijk toe is uitgerust om het plegen van winkeldiefstal te vergemakkelijken.</text:p>
              <text:p text:style-name="al">3. Het eerste en tweede lid gestelde verbod is niet van toepassing indien redelijkerwijs kan worden aangenomen dat het in dat lid bedoelde voorwerp niet bestemd is voor de in dat lid bedoelde handelingen.</text:p>
            </text:section>
            <text:section text:name="artikel_id1-3-2-2-2-61" text:style-name="artikel">
              <text:p text:style-name="artikel_kop_titel"><text:span text:style-name="artikel_kop_label">Artikel</text:span> <text:span text:style-name="artikel_kop_nr">2:45 Betreden van plantsoenen e.d. </text:span> </text:p>
              <text:p text:style-name="al">Vervallen</text:p>
            </text:section>
            <text:section text:name="artikel_id1-3-2-2-2-62" text:style-name="artikel">
              <text:p text:style-name="artikel_kop_titel"><text:span text:style-name="artikel_kop_label">Artikel</text:span> <text:span text:style-name="artikel_kop_nr"> 2:46 Rijden over bermen e.d. </text:span> </text:p>
              <text:p text:style-name="al">Vervallen</text:p>
            </text:section>
            <text:section text:name="artikel_id1-3-2-2-2-63" text:style-name="artikel">
              <text:p text:style-name="artikel_kop_titel"><text:span text:style-name="artikel_kop_label">Artikel</text:span> <text:span text:style-name="artikel_kop_nr">2:47 Hinderlijk gedrag op openbare plaatsen </text:span> </text:p>
              <text:p text:style-name="al">1.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p text:style-name="al">2. Het verbod geldt niet voor zover in het daarin geregelde onderwerp wordt voorzien door artikel 424, 426bis of 431 van het Wetboek van Strafrecht of artikel 5 van de Wegenverkeerswet 1994.</text:p>
            </text:section>
            <text:section text:name="artikel_id1-3-2-2-2-64" text:style-name="artikel">
              <text:p text:style-name="artikel_kop_titel"><text:span text:style-name="artikel_kop_label">Artikel</text:span> <text:span text:style-name="artikel_kop_nr">2:48 Verboden drankgebruik </text:span> </text:p>
              <text:p text:style-name="al">1.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p text:style-name="al">2. Het bepaalde in het eerst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section>
            <text:section text:name="artikel_id1-3-2-2-2-65" text:style-name="artikel">
              <text:p text:style-name="artikel_kop_titel"><text:span text:style-name="artikel_kop_label">Artikel</text:span> <text:span text:style-name="artikel_kop_nr">2:48a Verboden softdrugsgebruik </text:span> </text:p>
              <text:p text:style-name="al">Het is verboden op of aan de weg, op een andere openbare plaats of in een voor publiek toegankelijk gebouw binnen een door het college aangewezen gebied middelen als bedoeld in artikel 3 van de Opiumwet of daarop gelijkende waar te gebruiken, toe te dienen, dan wel voorbereidingen daartoe te verrichten of ten behoeve van dat gebruik voorwerpen of stoffen voorhanden te hebben.</text:p>
            </text:section>
            <text:section text:name="artikel_id1-3-2-2-2-66" text:style-name="artikel">
              <text:p text:style-name="artikel_kop_titel"><text:span text:style-name="artikel_kop_label">Artikel</text:span> <text:span text:style-name="artikel_kop_nr">2:48b Lachgasverbod </text:span> </text:p>
              <text:p text:style-name="al">Vervallen</text:p>
            </text:section>
            <text:section text:name="artikel_id1-3-2-2-2-67" text:style-name="artikel">
              <text:p text:style-name="artikel_kop_titel"><text:span text:style-name="artikel_kop_label">Artikel</text:span> <text:span text:style-name="artikel_kop_nr">2:49 Verboden gedrag bij of in gebouwen </text:span> </text:p>
              <text:p text:style-name="al">Vervallen</text:p>
            </text:section>
            <text:section text:name="artikel_id1-3-2-2-2-68" text:style-name="artikel">
              <text:p text:style-name="artikel_kop_titel"><text:span text:style-name="artikel_kop_label">Artikel</text:span> <text:span text:style-name="artikel_kop_nr">2:50 Hinderlijk gedrag in voor het publiek toegankelijke ruimten </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9" text:style-name="artikel">
              <text:p text:style-name="artikel_kop_titel"><text:span text:style-name="artikel_kop_label">Artikel</text:span> <text:span text:style-name="artikel_kop_nr">2:50a Messenverbod </text:span> </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messen of voorwerpen die zodanig zijn ingepakt dat zij niet voor onmiddellijk gebruik gereed zijn.</text:p>
              <text:p text:style-name="al">3. Dit artikel is niet van toepassing voor zover het wapens betreft als bedoeld in artikel 2 van de Wet wapens en munitie. </text:p>
            </text:section>
            <text:section text:name="artikel_id1-3-2-2-2-70" text:style-name="artikel">
              <text:p text:style-name="artikel_kop_titel"><text:span text:style-name="artikel_kop_label">Artikel 2:51 Neerzetten van fietsen e.d.</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section>
            <text:section text:name="artikel_id1-3-2-2-2-71" text:style-name="artikel">
              <text:p text:style-name="artikel_kop_titel"><text:span text:style-name="artikel_kop_label">Artikel</text:span> <text:span text:style-name="artikel_kop_nr">2:52 Overlast van fiets of bromfiets op markt en kermisterrein e.d. </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72" text:style-name="artikel">
              <text:p text:style-name="artikel_kop_titel"><text:span text:style-name="artikel_kop_label">Artikel</text:span> <text:span text:style-name="artikel_kop_nr">2:53 Bespieden van personen </text:span> </text:p>
              <text:p text:style-name="al">Vervallen</text:p>
            </text:section>
            <text:section text:name="artikel_id1-3-2-2-2-73" text:style-name="artikel">
              <text:p text:style-name="artikel_kop_titel"><text:span text:style-name="artikel_kop_label">Artikel</text:span> <text:span text:style-name="artikel_kop_nr">2:54 Bewakingsapparatuur </text:span> </text:p>
              <text:p text:style-name="al">Vervallen</text:p>
            </text:section>
            <text:section text:name="artikel_id1-3-2-2-2-74" text:style-name="artikel">
              <text:p text:style-name="artikel_kop_titel"><text:span text:style-name="artikel_kop_label">Artikel</text:span> <text:span text:style-name="artikel_kop_nr">2:55 Nodeloos alarmeren </text:span> </text:p>
              <text:p text:style-name="al">Vervallen</text:p>
            </text:section>
            <text:section text:name="artikel_id1-3-2-2-2-75" text:style-name="artikel">
              <text:p text:style-name="artikel_kop_titel"><text:span text:style-name="artikel_kop_label">Artikel</text:span> <text:span text:style-name="artikel_kop_nr">2:56 Alarminstallaties </text:span> </text:p>
              <text:p text:style-name="al">Vervallen</text:p>
            </text:section>
            <text:section text:name="artikel_id1-3-2-2-2-76" text:style-name="artikel">
              <text:p text:style-name="artikel_kop_titel"><text:span text:style-name="artikel_kop_label">Artikel</text:span> <text:span text:style-name="artikel_kop_nr">2:57 Loslopende honden </text:span> </text:p>
              <text:p text:style-name="al">1.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p text:style-name="al">2. Het verbod in het eerste lid, aanhef en onder a, is niet van toepassing op door het college aangewezen plaatsen.</text:p>
              <text:p text:style-name="al">3. 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section>
            <text:section text:name="artikel_id1-3-2-2-2-77" text:style-name="artikel">
              <text:p text:style-name="artikel_kop_titel"><text:span text:style-name="artikel_kop_label">Artikel</text:span> <text:span text:style-name="artikel_kop_nr"> 2:58 Verontreiniging door honden </text:span> </text:p>
              <text:p text:style-name="al">1.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p text:style-name="al">2. 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p text:style-name="al">3. Het bepaalde in het eerste en tweede lid is niet van toepassing op door het college aangewezen plaatsen.</text:p>
              <text:p text:style-name="al">4. Het eerste en tweede lid zijn niet van toepassing op de eigenaar of houder van een hond die zich vanwege zijn handicap door een geleidehond of sociale hulphond laat begeleiden.</text:p>
              <text:p text:style-name="al">5. Het eerste en tweede lid zijn tevens niet van toepassing op de eigenaar of houder van een hond die vanwege medische gronden niet in staat is om te voldoen aan het eerste en tweede lid. </text:p>
            </text:section>
            <text:section text:name="artikel_id1-3-2-2-2-78" text:style-name="artikel">
              <text:p text:style-name="artikel_kop_titel"><text:span text:style-name="artikel_kop_label">Artikel</text:span> <text:span text:style-name="artikel_kop_nr">2:59 Gevaarlijke honden </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5. De burgemeester kan gebieden aanwijzen waar een hond met een aanlijngebod, of een aanlijn- en muilkorfgebod niet mag komen.</text:p>
              <text:p text:style-name="al">6. 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section>
            <text:section text:name="artikel_id1-3-2-2-2-79" text:style-name="artikel">
              <text:p text:style-name="artikel_kop_titel"><text:span text:style-name="artikel_kop_label">Artikel</text:span> <text:span text:style-name="artikel_kop_nr">2:60 Houden van hinderlijke of schadelijke dieren </text:span> </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section>
            <text:section text:name="artikel_id1-3-2-2-2-80" text:style-name="artikel">
              <text:p text:style-name="artikel_kop_titel"><text:span text:style-name="artikel_kop_label">Artikel</text:span> <text:span text:style-name="artikel_kop_nr">2:61 Wilde dieren </text:span> </text:p>
              <text:p text:style-name="al">Vervallen</text:p>
            </text:section>
            <text:section text:name="artikel_id1-3-2-2-2-81" text:style-name="artikel">
              <text:p text:style-name="artikel_kop_titel"><text:span text:style-name="artikel_kop_label">Artikel</text:span> <text:span text:style-name="artikel_kop_nr">2:62 Loslopend vee </text:span> </text:p>
              <text:p text:style-name="al">Vervallen</text:p>
            </text:section>
            <text:section text:name="artikel_id1-3-2-2-2-82" text:style-name="artikel">
              <text:p text:style-name="artikel_kop_titel"><text:span text:style-name="artikel_kop_label">Artikel</text:span> <text:span text:style-name="artikel_kop_nr">2:63 Duiven </text:span> </text:p>
              <text:p text:style-name="al">Vervallen</text:p>
            </text:section>
            <text:section text:name="artikel_id1-3-2-2-2-83" text:style-name="artikel">
              <text:p text:style-name="artikel_kop_titel"><text:span text:style-name="artikel_kop_label">Artikel</text:span> <text:span text:style-name="artikel_kop_nr">2:64 Bijen </text:span> </text:p>
              <text:p text:style-name="al">1. Het is verboden bijen te houden:</text:p>
              <text:p text:style-name="al">a. binnen een afstand van 30 meter van woningen of andere gebouwen waar overdag mensen verblijven;</text:p>
              <text:p text:style-name="al">b. binnen een afstand van 30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in het eerste lid, aanhef en onder b, is niet van toepassing op beperkingengebiedactiviteiten met betrekking tot een weg waarvoor regels zijn gesteld bij of krachtens Omgevingswet, de provinciale omgevingsverordening of de waterschapsverordening. </text:p>
              <text:p text:style-name="al">5. Het college kan van het in het eerste lid gestelde verbod ontheffing verlenen.</text:p>
            </text:section>
            <text:section text:name="artikel_id1-3-2-2-2-84" text:style-name="artikel">
              <text:p text:style-name="artikel_kop_titel"><text:span text:style-name="artikel_kop_label">Artikel</text:span> <text:span text:style-name="artikel_kop_nr"> 2:65 Bedelarij </text:span> </text:p>
              <text:p text:style-name="al">Het is verboden op een openbare plaats te bedelen om geld of andere zaken in door het college ter voorkoming of beëindiging van overlast aangewezen gebieden.</text:p>
            </text:section>
            <text:section text:name="afdeling_id1-3-2-2-2-85" text:style-name="afdeling">
              <text:p text:style-name="afdeling_kop"><text:span text:style-name="label"> Afdeling </text:span> <text:span text:style-name="nr"> 12. </text:span> Bepalingen ter bestrijding van heling van goederen</text:p>
              <text:p text:style-name="afdeling_bottom"/>
            </text:section>
            <text:section text:name="artikel_id1-3-2-2-2-86" text:style-name="artikel">
              <text:p text:style-name="artikel_kop_titel"><text:span text:style-name="artikel_kop_label">Artikel</text:span> <text:span text:style-name="artikel_kop_nr">2:66 Begripsbepalingen </text:span> </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2-87" text:style-name="artikel">
              <text:p text:style-name="artikel_kop_titel"><text:span text:style-name="artikel_kop_label">Artikel</text:span> <text:span text:style-name="artikel_kop_nr">2:67 Verplichtingen met betrekking tot het verkoopregister </text:span> </text:p>
              <text:p text:style-name="al">1.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is bevoegd ontheffing te verlenen van deze verplichtingen.</text:p>
            </text:section>
            <text:section text:name="artikel_id1-3-2-2-2-88" text:style-name="artikel">
              <text:p text:style-name="artikel_kop_titel"><text:span text:style-name="artikel_kop_label">Artikel</text:span> <text:span text:style-name="artikel_kop_nr"> 2:68 Voorschriften als bedoeld in artikel 437ter van het Wetboek van Strafrecht </text:span> </text:p>
              <text:p text:style-name="al">De handelaar of een voor hem handelend persoon is verplicht:</text:p>
              <text:p text:style-name="al">a. 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p text:style-name="al">b. de burgemeester of de door deze aangewezen ambtenaar onverwijld in kennis te stellen dat hij enig goed kan verkrijgen waarvan redelijkerwijs wordt vermoed dat het van enig misdrijf afkomstig is of voor de rechthebbende verloren is gegaan;</text:p>
              <text:p text:style-name="al">c. de burgemeester op eerste aanvraag zijn administratie of verkoopregister ter inzage te geven;</text:p>
              <text:p text:style-name="al">d. aan de hoofdingang van elke lokaliteit waar de onderneming is gevestigd een kenteken te hebben aangebracht waarop zijn naam en de aard van de onderneming duidelijk zichtbaar zijn vermeld.</text:p>
            </text:section>
            <text:section text:name="artikel_id1-3-2-2-2-89" text:style-name="artikel">
              <text:p text:style-name="artikel_kop_titel"><text:span text:style-name="artikel_kop_label">Artikel</text:span> <text:span text:style-name="artikel_kop_nr">2:69 Vervreemding van door opkoop verkregen goederen </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90" text:style-name="artikel">
              <text:p text:style-name="artikel_kop_titel"><text:span text:style-name="artikel_kop_label">Artikel</text:span> <text:span text:style-name="artikel_kop_nr">2:70 Handel in horecabedrijven </text:span> </text:p>
              <text:p text:style-name="al">(Dit artikel is verplaatst naar afdeling 8 (Toezicht op horecabedrijven) onder artikel 2:32). </text:p>
            </text:section>
            <text:section text:name="afdeling_id1-3-2-2-2-91" text:style-name="afdeling">
              <text:p text:style-name="afdeling_kop"><text:span text:style-name="label"> Afdeling </text:span> 13. Vuurwerk</text:p>
              <text:p text:style-name="afdeling_bottom"/>
            </text:section>
            <text:section text:name="artikel_id1-3-2-2-2-92" text:style-name="artikel">
              <text:p text:style-name="artikel_kop_titel"><text:span text:style-name="artikel_kop_label">Artikel</text:span> <text:span text:style-name="artikel_kop_nr">2:71 Begripsbepalingen</text:span> </text:p>
              <text:p text:style-name="al">In deze afdeling wordt verstaan onder consumentenvuurwerk: vuurwerk dat op grond van artikel 2.1.1 van het Vuurwerkbesluit is aangewezen als vuurwerk dat ter beschikking mag worden gesteld voor particulier gebruik, met uitzondering van fop- en schertsvuurwerk zoals gedefinieerd in het Vuurwerkbesluit.</text:p>
            </text:section>
            <text:section text:name="artikel_id1-3-2-2-2-93" text:style-name="artikel">
              <text:p text:style-name="artikel_kop_titel"><text:span text:style-name="artikel_kop_label">Artikel</text:span> <text:span text:style-name="artikel_kop_nr"> 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94" text:style-name="artikel">
              <text:p text:style-name="artikel_kop_titel"><text:span text:style-name="artikel_kop_label">Artikel</text:span> <text:span text:style-name="artikel_kop_nr"> 2:73 Gebruiken van consumentenvuurwerk tijdens de jaarwisseling </text:span> </text:p>
              <text:p text:style-name="al">1. Het is verboden consumentenvuurwerk te gebruik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 zover in het daarin geregelde onderwerp wordt voorzien door artikel 429, aanhef en onder 1, van het Wetboek van Strafrecht.</text:p>
            </text:section>
            <text:section text:name="artikel_id1-3-2-2-2-95" text:style-name="artikel">
              <text:p text:style-name="artikel_kop_titel"><text:span text:style-name="artikel_kop_label">Artikel</text:span> <text:span text:style-name="artikel_kop_nr">2:73a Carbidschieten </text:span> </text:p>
              <text:p text:style-name="al">Vervallen</text:p>
            </text:section>
            <text:section text:name="artikel_id1-3-2-2-2-96" text:style-name="artikel">
              <text:p text:style-name="artikel_kop_titel"><text:span text:style-name="artikel_kop_label">Artikel</text:span> <text:span text:style-name="artikel_kop_nr">2:73b Vervoeren of bij zich hebben van carbid of soortgelijke stoffen </text:span> </text:p>
              <text:p text:style-name="al">Vervallen</text:p>
            </text:section>
            <text:section text:name="afdeling_id1-3-2-2-2-97" text:style-name="afdeling">
              <text:p text:style-name="afdeling_kop"><text:span text:style-name="label"> Afdeling </text:span> <text:span text:style-name="nr">14. </text:span> Drugsoverlast</text:p>
              <text:p text:style-name="afdeling_bottom"/>
            </text:section>
            <text:section text:name="artikel_id1-3-2-2-2-98" text:style-name="artikel">
              <text:p text:style-name="artikel_kop_titel"><text:span text:style-name="artikel_kop_label">Artikel</text:span> <text:span text:style-name="artikel_kop_nr">2:74 Drugshandel op straat</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section text:name="afdeling_id1-3-2-2-2-99" text:style-name="afdeling">
              <text:p text:style-name="afdeling_kop"><text:span text:style-name="label"> Afdeling </text:span> <text:span text:style-name="nr">15. </text:span> Bestuurlijke ophouding, veiligheidsrisicogebieden, cameratoezicht op openbare plaatsen en gebiedsontzegging</text:p>
              <text:p text:style-name="afdeling_bottom"/>
            </text:section>
            <text:section text:name="artikel_id1-3-2-2-2-100" text:style-name="artikel">
              <text:p text:style-name="artikel_kop_titel"><text:span text:style-name="artikel_kop_label">Artikel</text:span> <text:span text:style-name="artikel_kop_nr">2:75 Bestuurlijke ophouding</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2-101" text:style-name="artikel">
              <text:p text:style-name="artikel_kop_titel"><text:span text:style-name="artikel_kop_label">Artikel</text:span> <text:span text:style-name="artikel_kop_nr">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02" text:style-name="artikel">
              <text:p text:style-name="artikel_kop_titel"><text:span text:style-name="artikel_kop_label">Artikel</text:span> <text:span text:style-name="artikel_kop_nr">2:77 Cameratoezicht op openbare plaatsen </text:span> </text:p>
              <text:p text:style-name="al">1. De burgemeester is bevoegd overeenkomstig artikel 151c van de Gemeentewet besluiten tot plaatsing van camera’s voor een bepaalde duur ten behoeve van het toezicht op een openbare plaats.</text:p>
              <text:p text:style-name="al">2. De burgemeester heeft de bevoegdheid als bedoeld in het eerste lid eveneens ten aanzien van de volgende andere voor een ieder toegankelijke plaatsen:</text:p>
              <text:p text:style-name="al">- parkeerplaatsen, die niet zijn aan te merken als openbare plaatsen als bedoeld in de Wet Openbare Manifestaties.</text:p>
            </text:section>
            <text:section text:name="artikel_id1-3-2-2-2-103" text:style-name="artikel">
              <text:p text:style-name="artikel_kop_titel"><text:span text:style-name="artikel_kop_label">Artikel</text:span> <text:span text:style-name="artikel_kop_nr">2:77a Gebiedsontzegging </text:span>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p text:style-name="al">2. Het in het eerste lid gestelde is niet van toepassing op personen, die zich in de aangewezen delen van de gemeente bevinden in een middel van openbaar vervoer.</text:p>
              <text:p text:style-name="al">3. Het is verboden zich te gedragen in strijd met een door de burgemeester gegeven bevel als bedoeld in het eerste lid.</text:p>
              <text:p text:style-name="al">4. De burgemeester beperkt het in het eerste lid gestelde bevel, als de burgemeester dat in verband met de persoonlijke omstandigheden van betrokkene noodzakelijk oordeelt. De burgemeester kan op aanvraag tijdelijk ontheffing verlenen van een bevel.</text:p>
            </text:section>
            <text:section text:name="afdeling_id1-3-2-2-2-104" text:style-name="afdeling">
              <text:p text:style-name="afdeling_kop"><text:span text:style-name="label"> Afdeling </text:span> 15 A. Toezicht op bedrijfsmatige activiteiten en gebouwen en tegengaan van woonoverlast</text:p>
              <text:p text:style-name="afdeling_bottom"/>
            </text:section>
            <text:section text:name="artikel_id1-3-2-2-2-105" text:style-name="artikel">
              <text:p text:style-name="artikel_kop_titel"><text:span text:style-name="artikel_kop_label">Artikel</text:span> <text:span text:style-name="artikel_kop_nr">2.77b Tegengaan onveilig, niet leefbaar en malafide ondernemersklimaat</text:span> </text:p>
              <text:p text:style-name="al">1. In dit artikel wordt verstaan onder:</text:p>
              <text:p text:style-name="al">a. Exploitant: de natuurlijke persoon of personen of de bestuurder(s) van een rechtspersoon of hun gevolmachtigden, voor wiens rekening en risico een bedrijf wordt geëxploiteerd, of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text:p>
              <text:p text:style-name="al">a. 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p text:style-name="al">b. 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 </text:p>
              <text:p text:style-name="al">c. Een bedrijfsmatige activiteit wordt uitsluitend aangewezen als de leefbaarheid of de openbare orde en veiligheid door de bedrijfsmatige activiteit onder druk staat of er signalen zijn van ondermijnende activiteiten.</text:p>
              <text:p text:style-name="al">3. Het is verboden zonder, of in afwijking van een vergunning van de burgemeester een bedrijf uit te oefenen:</text:p>
              <text:p text:style-name="al">a. in een door de burgemeester op grond van het tweede lid aangewezen gebouw, straat, of gebied, of,</text:p>
              <text:p text:style-name="al">b. indien de uitoefening van het bedrijf een door de burgemeester op grond van het tweede lid aangewezen bedrijfsmatige activiteit betreft.</text:p>
              <text:p text:style-name="al">c. de vergunning als bedoeld bij sub a en sub b wordt aangevraagd door de exploitant.</text:p>
              <text:p text:style-name="al">d. bij het aanwijzen van gebouwen, straten, gebieden of bedrijfsmatige activiteiten als bedoeld in het tweede lid stelt de burgemeester vast welke gegevens en bescheiden bij de aanvraag moeten worden ingediend.</text:p>
              <text:p text:style-name="al">e. de burgemeester stelt een aanvraagformulier voor de indiening van een vergunningaanvraag vast.</text:p>
              <text:p text:style-name="al">4. De burgemeester kan een vergunning als bedoeld in het derde lid weigeren:</text:p>
              <text:p text:style-name="al">a. in het belang van het voorkomen of beperken van overlast of strafbare feiten;</text:p>
              <text:p text:style-name="al">b. als naar zijn oordeel het woon- en leefklimaat in de omgeving van het bedrijf of de openbare orde of veiligheid, door de wijze van exploitatie, dreigt te worden beïnvloed of indien er signalen zijn van ondermijnende activiteiten; </text:p>
              <text:p text:style-name="al">c. indien de exploitant of beheerder onder curatele of bewind staan;</text:p>
              <text:p text:style-name="al">d. indien de exploitant of beheerder in enig opzicht van slecht levensgedrag is;</text:p>
              <text:p text:style-name="al">e. indien redelijkerwijs moet worden aangenomen dat de feitelijke exploitatie niet met de aanvraag in overeenstemming zal zijn;</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omgevingsplan;</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i. indien niet wordt voldaan aan specifieke voorwaarden die zijn opgenomen in het aanwijzingsbesluit.</text:p>
              <text:p text:style-name="al">5. 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er in het bedrijf of bij de uitoefening van bedrijfsmatige activiteiten strafbare feiten hebben plaats gevonden, of plaats 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p text:style-name="al">6. De burgemeester kan een bedrijf sluit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Het is verboden een bedrijf voor bezoekers geopend te hebben zonder dat een op de vergunning vermelde beheerder in het bedrijf aanwezig is. </text:p>
              <text:p text:style-name="al">9.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06" text:style-name="artikel">
              <text:p text:style-name="artikel_kop_titel"><text:span text:style-name="artikel_kop_label">Artikel</text:span> <text:span text:style-name="artikel_kop_nr"> 2:77c Sluiting voor publiek toegankelijke gebouwen en/of erven </text:span> </text:p>
              <text:p text:style-name="al">1. De burgemeester kan in het belang van de openbare orde of ter voorkoming of beperking van overlast of nadelige beïnvloeding van het woon- of leefklimaat besluiten tot de gehele of gedeeltelijke sluiting van een voor het publiek openstaand gebouw en/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section>
            <text:section text:name="artikel_id1-3-2-2-2-107" text:style-name="artikel">
              <text:p text:style-name="artikel_kop_titel"><text:span text:style-name="artikel_kop_label">Artikel</text:span> <text:span text:style-name="artikel_kop_nr">2:77d Woonoverlast als bedoeld in artikel 151d Gemeentewet </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section>
            <text:section text:name="afdeling_id1-3-2-2-2-108" text:style-name="afdeling">
              <text:p text:style-name="artikel_kop_titel"><text:span text:style-name="label"> Afdeling </text:span> <text:span text:style-name="nr">16 Betaald voetbal</text:span> </text:p>
              <text:section text:name="artikel_id1-3-2-2-2-108-2" text:style-name="artikel">
                <text:p text:style-name="artikel_kop_titel"><text:span text:style-name="artikel_kop_label">Artikel</text:span> <text:span text:style-name="artikel_kop_nr">2:78 Betaald voetbalwedstrijden </text:span> </text:p>
                <text:p text:style-name="al">1.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p text:style-name="al">2. Onder voetbalwedstrijd wordt verstaan: een voetbalwedstrijd georganiseerd door organisator als bedoeld in lid 1 van dit artikel.</text:p>
                <text:p text:style-name="al">3. Onder stadion wordt verstaan: RKC WAALWIJK-stadion (de locatie waar de organisator een wedstrijd organiseert). </text:p>
              </text:section>
              <text:section text:name="artikel_id1-3-2-2-2-108-3" text:style-name="artikel">
                <text:p text:style-name="artikel_kop_titel"><text:span text:style-name="artikel_kop_label">Artikel</text:span> <text:span text:style-name="artikel_kop_nr">2:78a Kennisgeving voetbalwedstrijden </text:span> </text:p>
                <text:p text:style-name="al">1a. De organisator is verplicht ten minste dertig dagen voor de vastgestelde speeldag van een voetbalwedstrijd als bedoeld in artikel 2:78, tweede lid daarvan schriftelijk kennisgeving te doen aan de burgemeester.</text:p>
                <text:p text:style-name="al">1b. De burgemeester kan ontheffing verlenen van de onder a genoemde termijn.</text:p>
                <text:p text:style-name="al">2. De burgemeester stelt een formulier vast voor het doen van de in het eerste lid bedoelde kennisgeving.</text:p>
                <text:p text:style-name="al">3. De voorgeschreven kennisgeving wordt geacht eerst dan gedaan te zijn wanneer het in het tweede lid bedoelde formulier volledig en naar waarheid ingevuld, ingeleverd is ter plaatse op dat formulier vermeld.</text:p>
                <text:p text:style-name="al">4. De kennisgeving bedoeld in het eerste lid kan meerdere wedstrijden betreffen.</text:p>
              </text:section>
              <text:section text:name="artikel_id1-3-2-2-2-108-4" text:style-name="artikel">
                <text:p text:style-name="artikel_kop_titel"><text:span text:style-name="artikel_kop_label">Artikel</text:span> <text:span text:style-name="artikel_kop_nr">2:78b Verbod voetbalwedstrijd </text:span> </text:p>
                <text:p text:style-name="al">1. De burgemeester kan, met betrekking tot een voetbalwedstrijd, aan de organisator voorschriften opleggen in het belang van openbare orde en veiligheid.</text:p>
                <text:p text:style-name="al">2.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p text:style-name="al">3. Het is verboden een voetbalwedstrijd te doen spelen, wanneer een verbod als bedoeld in het tweede lid is uitgevaardigd.</text:p>
              </text:section>
              <text:section text:name="artikel_id1-3-2-2-2-108-5" text:style-name="artikel">
                <text:p text:style-name="artikel_kop_titel"><text:span text:style-name="artikel_kop_label">Artikel</text:span> <text:span text:style-name="artikel_kop_nr">2:79 Plaatsbewijzen </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2-108-6" text:style-name="artikel">
                <text:p text:style-name="artikel_kop_titel"><text:span text:style-name="artikel_kop_label">Artikel</text:span> <text:span text:style-name="artikel_kop_nr">2:80 Verwijderingsplicht voetbalsupporters </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2-108-7" text:style-name="artikel">
                <text:p text:style-name="artikel_kop_titel"><text:span text:style-name="artikel_kop_label">Artikel</text:span> <text:span text:style-name="artikel_kop_nr">2:81 Stadionomgevingsverbod </text:span> </text:p>
                <text:p text:style-name="al">1. De burgemeester kan in het belang van de openbare orde aan een persoon schriftelijk het verbod opleggen zich op te houden in de omgeving van het stadion vanaf drie uur voor het vastgestelde aanvangstijdstip tot drie uur na afloop van voetbalwedstrijden. Het verbod geldt voor een bepaalde periode, welke niet langer is dan twee jaar.</text:p>
                <text:p text:style-name="al">2. 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 .</text:p>
                <text:p text:style-name="al">4. Onder de omgeving van het RKC WAALWIJK-stadion wordt verstaan:</text:p>
                <text:p text:style-name="al">a. het gebied dat wordt omsloten door: v.d. Merwedelaan – Ambrosiusweg - Burgemeester Smeelelaan –de Coubertinlaan – Drunenseweg tot het Drongelens kanaal – en de Bloemendaalweg. </text:p>
                <text:p text:style-name="al">b. door de burgemeester nader aan te wijzen plaatsen.</text:p>
              </text:section>
              <text:p text:style-name="afdeling_bottom"/>
            </text:section>
            <text:section text:name="afdeling_id1-3-2-2-2-109" text:style-name="afdeling">
              <text:p text:style-name="artikel_kop_titel"><text:span text:style-name="label"> Afdeling </text:span> <text:span text:style-name="nr">17 Toezicht op smartshops, headshops, growshops, belshops/ belwinkels en internetcafés </text:span> </text:p>
              <text:p text:style-name="afdeling_bottom"/>
            </text:section>
            <text:section text:name="artikel_id1-3-2-2-2-110" text:style-name="artikel">
              <text:p text:style-name="artikel_kop_titel"><text:span text:style-name="artikel_kop_label">Artikel</text:span> <text:span text:style-name="artikel_kop_nr">2:82 Begripsomschrijvingen </text:span> </text:p>
              <text:p text:style-name="al">In deze paragraaf wordt verstaan onder:</text:p>
              <text:p text:style-name="al">a. smartshop: een winkel waarin de hoofdactiviteit of één van de activiteiten wordt gevormd door detailhandel in psychotrope stoffen;</text:p>
              <text:p text:style-name="al">b. headshop: een winkel waarin de hoofdactiviteit of één van de activiteiten wordt gevormd door detailhandel in attributen die samenhangen met het gebruik van softdrugs, zoals pijpjes en vloeitjes;</text:p>
              <text:p text:style-name="al">c. 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p text:style-name="al">d. internetcafé: inrichting waarin de hoofdactiviteit of één van de activiteiten wordt gevormd door aan derden gelegenheid te bieden tot elektronisch berichtenverkeer dan wel tot aanverwante diensten<text:span text:style-name="nadrukcur">;</text:span></text:p>
              <text:p text:style-name="al">e. 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p text:style-name="al">f. exploitant: de natuurlijke (rechts)persoon of (rechts)personen voor wiens rekening en risico de inrichting wordt geëxploiteerd en de tot vertegenwoordiging van die rechtspersoon of -personen bevoegde natuurlijke personen;</text:p>
              <text:p text:style-name="al">g. leidinggevende: de exploitant alsmede andere natuurlijke personen die algemene of onmiddellijke leiding geven aan een inrichting.</text:p>
            </text:section>
            <text:section text:name="artikel_id1-3-2-2-2-111" text:style-name="artikel">
              <text:p text:style-name="artikel_kop_titel"><text:span text:style-name="artikel_kop_label">Artikel</text:span> <text:span text:style-name="artikel_kop_nr">2:83 Maximumstelsel </text:span> </text:p>
              <text:p text:style-name="al">1.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p text:style-name="al">2. Indien de exploitatie van een inrichting, al dan niet gedwongen, wordt beëindigd, neemt het in het eerste lid genoemde maximum dienovereenkomstig af.</text:p>
            </text:section>
            <text:section text:name="artikel_id1-3-2-2-2-112" text:style-name="artikel">
              <text:p text:style-name="artikel_kop_titel"><text:span text:style-name="artikel_kop_label">Artikel</text:span> <text:span text:style-name="artikel_kop_nr">2:84 Vergunningplicht</text:span> </text:p>
              <text:p text:style-name="al">1. Het is verboden een inrichting te exploiteren zonder vergunning van de burgemeester.</text:p>
              <text:p text:style-name="al">2. De aanvraag voor de vergunning dient te geschieden met een door de burgemeester vastgesteld formulier<text:span text:style-name="nadrukcur">.</text:span></text:p>
              <text:p text:style-name="al">3. De vergunning kan uitsluitend aangevraagd worden door en wordt uitsluitend verleend aan de exploitant, is persoonsgebonden en kan niet worden overgedragen<text:span text:style-name="nadrukcur">.</text:span></text:p>
              <text:p text:style-name="al">4. De burgemeester beschikt binnen 13 weken op een vergunningaanvraag.</text:p>
            </text:section>
            <text:section text:name="artikel_id1-3-2-2-2-113" text:style-name="artikel">
              <text:p text:style-name="artikel_kop_titel"><text:span text:style-name="artikel_kop_label">Artikel</text:span>  2:85 Gedragseisen </text:p>
              <text:p text:style-name="al">1. De exploitant van een inrichting moet voldoen aan de bij of krachtens artikel 8, tweede lid, aanhef en onder a en b en derde lid van de Alcoholwet aan leidinggevende gestelde eisen.</text:p>
              <text:p text:style-name="al">2. Het is verboden een inrichting te exploiteren indien door de exploitant niet of niet langer wordt voldaan aan de bij of krachtens artikel 8, tweede lid aanhef en onder a en b en derde lid van de Alcoholwet aan leidinggevenden gestelde eisen.</text:p>
            </text:section>
            <text:section text:name="artikel_id1-3-2-2-2-114" text:style-name="artikel">
              <text:p text:style-name="artikel_kop_titel"><text:span text:style-name="artikel_kop_label">Artikel</text:span> <text:span text:style-name="artikel_kop_nr"> 2:86 Aanwezigheid leidinggevende </text:span> </text:p>
              <text:p text:style-name="al">Het is verboden de inrichting geopend te hebben zonder dat een op de vergunning vermelde leidinggevende aanwezig is.</text:p>
            </text:section>
            <text:section text:name="artikel_id1-3-2-2-2-115" text:style-name="artikel">
              <text:p text:style-name="artikel_kop_titel"><text:span text:style-name="artikel_kop_label">Artikel</text:span> <text:span text:style-name="artikel_kop_nr">2:87 Weigering vergunning </text:span> </text:p>
              <text:p text:style-name="al">De vergunning geweigerd indien:</text:p>
              <text:list text:style-name="id1-3-2-2-2-115-3">
                <text:list-item text:style-override="id1-3-2-2-2-115-3-1">
                  <text:number>a.</text:number>
                  <text:p text:style-name="al">de exploitant de leeftijd van 18 jaar nog niet heeft bereikt;</text:p>
                </text:list-item>
                <text:list-item text:style-override="id1-3-2-2-2-115-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2-115-4">
                <text:list-item text:style-override="id1-3-2-2-2-115-4-1">
                  <text:number>c.</text:number>
                  <text:p text:style-name="al">de exploitant geen verklaring omtrent gedrag overlegt die niet eerder dan drie maanden voor de datum waarop de vergunningaanvraag is ingediend, is afgegeven;</text:p>
                </text:list-item>
              </text:list>
              <text:list text:style-name="id1-3-2-2-2-115-5">
                <text:list-item text:style-override="id1-3-2-2-2-115-5-1">
                  <text:number>d.</text:number>
                  <text:p text:style-name="al">de vestiging of exploitatie strijd oplevert met het ter plaatse geldende bestemmingsplan;</text:p>
                </text:list-item>
              </text:list>
              <text:list text:style-name="id1-3-2-2-2-115-6">
                <text:list-item text:style-override="id1-3-2-2-2-115-6-1">
                  <text:number>e.</text:number>
                  <text:p text:style-name="al"> indien het maximum aantal vergunningen is verleend, als bedoeld in artikel 2:83, eerste en tweede lid;</text:p>
                </text:list-item>
              </text:list>
              <text:list text:style-name="id1-3-2-2-2-115-7">
                <text:list-item text:style-override="id1-3-2-2-2-115-7-1">
                  <text:number>f.</text:number>
                  <text:p text:style-name="al"> naar het oordeel van de burgemeester moet worden aangenomen dat het woon- en leefklimaat in de omgeving van de inrichting en/of de openbare orde op ontoelaatbare wijze nadelig wordt beïnvloed door de aanwezigheid van de inrichting;</text:p>
                </text:list-item>
              </text:list>
              <text:list text:style-name="id1-3-2-2-2-115-8">
                <text:list-item text:style-override="id1-3-2-2-2-115-8-1">
                  <text:number>g.</text:number>
                  <text:p text:style-name="al"> indien de inrichting gevestigd is binnen een straal van 250 meter van een school of jongerencentrum.</text:p>
                </text:list-item>
              </text:list>
            </text:section>
            <text:section text:name="artikel_id1-3-2-2-2-116" text:style-name="artikel">
              <text:p text:style-name="artikel_kop_titel"><text:span text:style-name="artikel_kop_label">Artikel</text:span> <text:span text:style-name="artikel_kop_nr">2:88 Weigering vergunning </text:span> </text:p>
              <text:p text:style-name="al">De exploitant dient een wijzigingsaanvraag in te dienen bij een verandering van omstandigheden waardoor de verstrekte vergunning niet meer toereikend is.</text:p>
            </text:section>
            <text:section text:name="artikel_id1-3-2-2-2-117" text:style-name="artikel">
              <text:p text:style-name="artikel_kop_titel"><text:span text:style-name="artikel_kop_label">Artikel</text:span> <text:span text:style-name="artikel_kop_nr">2:89 Intrekking vergunning </text:span> </text:p>
              <text:p text:style-name="al">Onverminderd het bepaalde in artikel 1.6 wordt de vergunning ingetrokken indien:</text:p>
              <text:p text:style-name="al">a. de exploitant of andere leidinggevenden niet of niet langer voldoen aan de in artikel 2:87 gestelde eisen;</text:p>
              <text:p text:style-name="al">b. dit anderszins noodzakelijk is in het belang van de openbare orde, de aantasting van het woon- en leefklimaat daaronder inbegrepen.</text:p>
            </text:section>
            <text:section text:name="artikel_id1-3-2-2-2-118" text:style-name="artikel">
              <text:p text:style-name="artikel_kop_titel"><text:span text:style-name="artikel_kop_label">Artikel</text:span> <text:span text:style-name="artikel_kop_nr">2:90 Afwijking sluitingstijden; tijdelijke sluiting </text:span> </text:p>
              <text:p text:style-name="al">De burgemeester kan in het belang van de openbare orde, veiligheid, zedelijkheid of gezondheid, of in geval van bijzondere omstandigheden, voor één of meer inrichtingen, tijdelijk andere dan de voor de betreffende inrichtingen geldende sluitingstijden vaststellen of tijdelijke sluiting bevelen.</text:p>
            </text:section>
            <text:section text:name="artikel_id1-3-2-2-2-119" text:style-name="artikel">
              <text:p text:style-name="artikel_kop_titel"><text:span text:style-name="artikel_kop_label">Artikel</text:span> <text:span text:style-name="artikel_kop_nr">2:91 Aanwezigheid in gesloten inrichting </text:span> </text:p>
              <text:p text:style-name="al">1. Het is verboden gedurende de tijd dat een inrichting als gevolg van de reguliere sluitingstijden, of krachtens een op grond van artikel 2:90 genomen besluit voor bezoekers gesloten dient te zijn zich als bezoeker daarin te bevinden.</text:p>
              <text:p text:style-name="al">2. 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section>
            <text:section text:name="artikel_id1-3-2-2-2-120" text:style-name="artikel">
              <text:p text:style-name="artikel_kop_titel"><text:span text:style-name="artikel_kop_label">Artikel</text:span> <text:span text:style-name="artikel_kop_nr">2:92 Sluiting </text:span> </text:p>
              <text:p text:style-name="al">De burgemeester kan - onverminderd het bepaalde in de Opiumwet - een inrichting, al dan niet voor een bepaalde termijn, gesloten verklaren indien:</text:p>
              <text:p text:style-name="al">a. de exploitant handelt in strijd met het bepaalde in de artikelen 2:84, eerste lid, of artikel 2:85;</text:p>
              <text:p text:style-name="al">b. de exploitant handelt in strijd met de aan de vergunning verbonden voorschriften;</text:p>
              <text:p text:style-name="al">c. dit anderszins noodzakelijk is in het belang van de openbare orde, de aantasting van het woon- en leefklimaat daaronder inbegrepen.</text:p>
            </text:section>
            <text:p text:style-name="hoofdstuk_bottom"/>
          </text:section>
          <text:section text:name="hoofdstuk_id1-3-2-2-3" text:style-name="hoofdstuk">
            <text:p text:style-name="hoofdstuk_kop"><text:span text:style-name="label"> Hoofdstuk </text:span> <text:span text:style-name="nr">3. </text:span> Seksinrichtingen, sekswinkels, straatprostitutie e.d.</text:p>
            <text:section text:name="afdeling_id1-3-2-2-3-2" text:style-name="afdeling">
              <text:p text:style-name="afdeling_kop"><text:span text:style-name="label"> Afdeling </text:span> <text:span text:style-name="nr">1. </text:span> Begripsbepalingen</text:p>
              <text:p text:style-name="afdeling_bottom"/>
            </text:section>
            <text:section text:name="artikel_id1-3-2-2-3-3" text:style-name="artikel">
              <text:p text:style-name="artikel_kop_titel"><text:span text:style-name="artikel_kop_label">Artikel</text:span> <text:span text:style-name="artikel_kop_nr">3:1 Begripsbepalingen</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section>
            <text:section text:name="artikel_id1-3-2-2-3-4" text:style-name="artikel">
              <text:p text:style-name="artikel_kop_titel"><text:span text:style-name="artikel_kop_label">Artikel</text:span> <text:span text:style-name="artikel_kop_nr">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 3:3 Nadere regels </text:span> </text:p>
              <text:p text:style-name="al">Met het oog op de in artikel 3:13 genoemde belangen, kan het college over de uitoefening de bevoegdheden in dit hoofdstuk nadere regels vaststellen.</text:p>
            </text:section>
            <text:section text:name="afdeling_id1-3-2-2-3-6" text:style-name="afdeling">
              <text:p text:style-name="afdeling_kop"><text:span text:style-name="label"> Afdeling </text:span> <text:span text:style-name="nr"> 2. </text:span>  Seksinrichtingen, straatprostitutie, sekswinkels en dergelijke</text:p>
              <text:p text:style-name="afdeling_bottom"/>
            </text:section>
            <text:section text:name="artikel_id1-3-2-2-3-7" text:style-name="artikel">
              <text:p text:style-name="artikel_kop_titel"><text:span text:style-name="artikel_kop_label">Artikel</text:span> <text:span text:style-name="artikel_kop_nr">3:4 Seksinrichtingen</text:span> </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bij de Kamer van Koophandel; en</text:p>
              <text:p text:style-name="al">h. bewijs waaruit blijkt dat de exploitant gerechtigd is tot het gebruik van de ruimte bestemd voor de seksinrichting.</text:p>
            </text:section>
            <text:section text:name="artikel_id1-3-2-2-3-8" text:style-name="artikel">
              <text:p text:style-name="artikel_kop_titel"><text:span text:style-name="artikel_kop_label">Artikel</text:span> <text:span text:style-name="artikel_kop_nr">3:5 Gedragseisen exploitant en beheerder</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 ;</text:p>
              <text:p text:style-name="al">- 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section>
            <text:section text:name="artikel_id1-3-2-2-3-9" text:style-name="artikel">
              <text:p text:style-name="artikel_kop_titel"><text:span text:style-name="artikel_kop_label">Artikel</text:span> <text:span text:style-name="artikel_kop_nr">3:6 Sluitingstijden</text:span> </text:p>
              <text:p text:style-name="al">1. Het is verboden een seksinrichting voor bezoekers geopend te hebben en daarin bezoekers toe te laten of te laten verblijven gedurende de hele week tussen 3.00uur en 8.30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section>
            <text:section text:name="artikel_id1-3-2-2-3-10" text:style-name="artikel">
              <text:p text:style-name="artikel_kop_titel"><text:span text:style-name="artikel_kop_label">Artikel</text:span> <text:span text:style-name="artikel_kop_nr">3:7 Tijdelijke afwijking sluitingstijden; (tijdelijke) sluiting</text:span> </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section>
            <text:section text:name="artikel_id1-3-2-2-3-11" text:style-name="artikel">
              <text:p text:style-name="artikel_kop_titel"><text:span text:style-name="artikel_kop_label">Artikel</text:span> <text:span text:style-name="artikel_kop_nr">3:8 Aanwezigheid van en toezicht door exploitant en beheerder</text:span> </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3-12" text:style-name="artikel">
              <text:p text:style-name="artikel_kop_titel"><text:span text:style-name="artikel_kop_label">Artikel</text:span> <text:span text:style-name="artikel_kop_nr">3:9 Straatprostitutie</text:span> </text:p>
              <text:p text:style-name="al">1. Het is verboden aan of op de weg, door handelingen, houding, woord, gebaar of op andere wijze, handelingen te verrichten waarvan redelijkerwijs kan worden aangenomen dat deze worden verricht om zich ter prostitutie aan te bieden of een ander daarbij te ondersteunen. </text:p>
              <text:p text:style-name="al"> 2. 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p text:style-name="al"> 3. Met het oog op de naleving van de in het eerste en tweede lid gestelde verboden, kan door politieambtenaren het bevel worden gegeven zich onmiddellijk in een bepaalde richting te verwijderen.</text:p>
              <text:p text:style-name="al"> 4. 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 </text:p>
              <text:p text:style-name="al"> 5. De burgemeester beperkt het in het vierde lid genoemde verbod indien dat in verband met de persoonlijke omstandigheden van betrokkene noodzakelijk is.</text:p>
              <text:p text:style-name="al"> 6. Het is verboden zich te gedragen in strijd met een door de burgemeester opgelegd verbod als bedoeld in het vierde lid.</text:p>
            </text:section>
            <text:section text:name="artikel_id1-3-2-2-3-13" text:style-name="artikel">
              <text:p text:style-name="artikel_kop_titel"><text:span text:style-name="artikel_kop_label">Artikel</text:span> <text:span text:style-name="artikel_kop_nr">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4" text:style-name="artikel">
              <text:p text:style-name="artikel_kop_titel"><text:span text:style-name="artikel_kop_label">Artikel</text:span> <text:span text:style-name="artikel_kop_nr">3:11 Tentoonstellen, aanbieden en aanbrengen van erotisch-pornografische goederen, afbeeldingen en dergelijke</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name="afdeling_id1-3-2-2-3-15" text:style-name="afdeling">
              <text:p text:style-name="afdeling_kop"><text:span text:style-name="label"> Afdeling </text:span> <text:span text:style-name="nr"> 3. </text:span> Beslissingstermijn; weigeringsgronden</text:p>
              <text:p text:style-name="afdeling_bottom"/>
            </text:section>
            <text:section text:name="artikel_id1-3-2-2-3-16" text:style-name="artikel">
              <text:p text:style-name="artikel_kop_titel"><text:span text:style-name="artikel_kop_label">Artikel</text:span> <text:span text:style-name="artikel_kop_nr">3:12 Beslissingstermijn</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17" text:style-name="artikel">
              <text:p text:style-name="artikel_kop_titel"><text:span text:style-name="artikel_kop_label">Artikel</text:span> <text:span text:style-name="artikel_kop_nr">3:13 Weigeringsgronden</text:span> </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het omgevingsplan, of een bekendgemaakte ontwerpwijziging daarvan;</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section>
            <text:section text:name="artikel_id1-3-2-2-3-18" text:style-name="artikel">
              <text:p text:style-name="artikel_kop_titel"><text:span text:style-name="artikel_kop_label">Artikel</text:span> <text:span text:style-name="artikel_kop_nr">3:14 Beëindiging exploitatie </text:span> </text:p>
              <text:p text:style-name="al">Vervallen</text:p>
            </text:section>
            <text:section text:name="afdeling_id1-3-2-2-3-19" text:style-name="afdeling">
              <text:p text:style-name="afdeling_kop"><text:span text:style-name="label"> Afdeling </text:span> <text:span text:style-name="nr"> 4. </text:span>  Wijziging beheer</text:p>
              <text:p text:style-name="afdeling_bottom"/>
            </text:section>
            <text:section text:name="artikel_id1-3-2-2-3-20" text:style-name="artikel">
              <text:p text:style-name="artikel_kop_titel"><text:span text:style-name="artikel_kop_label">Artikel</text:span> <text:span text:style-name="artikel_kop_nr">3:15 Wijziging beheer</text:span> </text:p>
              <text:p text:style-name="al">1.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Geluidhinder en verlichting</text:p>
              <text:p text:style-name="afdeling_bottom"/>
            </text:section>
            <text:section text:name="artikel_id1-3-2-2-4-3" text:style-name="artikel">
              <text:p text:style-name="artikel_kop_titel"><text:span text:style-name="artikel_kop_label">Artikel</text:span> <text:span text:style-name="artikel_kop_nr">4:1 Begripsbepalingen</text:span> </text:p>
              <text:p text:style-name="al">In deze afdeling wordt verstaan onder:</text:p>
              <text:p text:style-name="al">a. Activiteitenbesluit milieubeheer: Activiteitenbesluit milieubeheer, zoals dat besluit luidde direct voorafgaand aan de inwerkingtreding van de Omgevingswet;</text:p>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voelige gebouwen: hetgeen daaronder wordt verstaan in artikel 1.1. van het Activiteitenbesluit milieubeheer;</text:p>
              <text:p text:style-name="al">g. gevoelige terreinen: hetgeen daaronder wordt verstaan in artikel 1.1. van het Activiteitenbesluit milieubeheer; </text:p>
              <text:p text:style-name="al">h. onversterkte muziek: muziek die niet elektronisch is versterkt.</text:p>
            </text:section>
            <text:section text:name="artikel_id1-3-2-2-4-4" text:style-name="artikel">
              <text:p text:style-name="artikel_kop_titel"><text:span text:style-name="artikel_kop_label">Artikel</text:span> 4:2 Aanwijzing collectieve festiviteiten </text:p>
              <text:p text:style-name="al">1. De geluidsnormen als bedoeld in de artikelen 2.17, 2.19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 Sprang-Capelle, Waalwijk centrum, Waalwijk overig en Waspik. </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section>
            <text:section text:name="artikel_id1-3-2-2-4-5" text:style-name="artikel">
              <text:p text:style-name="artikel_kop_titel"><text:span text:style-name="artikel_kop_label">Artikel</text:span> <text:span text:style-name="artikel_kop_nr">4:3 Kennisgeving incidentele festiviteiten</text:span> </text:p>
              <text:p text:style-name="al">1. Het is een inrichting toegestaan maximaal acht incidentele festiviteiten per kalenderjaar te houden waarbij de geluidsnormen als bedoeld in de artikelen 2.17, 2.19 en 2.20 van het Activiteitenbesluit milieubeheer niet van toepassing zijn, mits de houder van de inrichting ten minste twee weken voor de aanvang van de festiviteit het college daarvan in kennis heeft gesteld.</text:p>
              <text:p text:style-name="al">2. Het is een inrichting toegestaan om tijdens maximaal acht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Bij het ten gehore brengen van muziekgeluid blijven ramen en deuren gesloten, behoudens voor het onmiddellijk doorlaten van personen of goederen.</text:p>
            </text:section>
            <text:section text:name="artikel_id1-3-2-2-4-6" text:style-name="artikel">
              <text:p text:style-name="artikel_kop_titel"><text:span text:style-name="artikel_kop_label">Artikel</text:span> <text:span text:style-name="artikel_kop_nr">4:4 Verboden incidentele festiviteiten</text:span> </text:p>
              <text:p text:style-name="al">Vervallen</text:p>
            </text:section>
            <text:section text:name="artikel_id1-3-2-2-4-7" text:style-name="artikel">
              <text:p text:style-name="artikel_kop_titel"><text:span text:style-name="artikel_kop_label">Artikel</text:span> <text:span text:style-name="artikel_kop_nr"> 4:5 Onversterkte muziek </text:span> </text:p>
              <text:p text:style-name="al">Vervallen</text:p>
            </text:section>
            <text:section text:name="artikel_id1-3-2-2-4-8" text:style-name="artikel">
              <text:p text:style-name="artikel_kop_titel"><text:span text:style-name="artikel_kop_label">Artikel</text:span> <text:span text:style-name="artikel_kop_nr">4:6 Overige geluidhinder </text:span>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bij of krachtens de Omgevingswet, de Zondagswet, de Wet openbare manifestaties, het Vuurwerkbesluit of de provinciale omgevingsverordening.</text:p>
            </text:section>
            <text:section text:name="afdeling_id1-3-2-2-4-9" text:style-name="afdeling">
              <text:p text:style-name="afdeling_kop"><text:span text:style-name="label"> Afdeling </text:span> <text:span text:style-name="nr"> 2. </text:span>  Bodem-, weg- en milieuverontreiniging</text:p>
              <text:p text:style-name="afdeling_bottom"/>
            </text:section>
            <text:section text:name="artikel_id1-3-2-2-4-10" text:style-name="artikel">
              <text:p text:style-name="artikel_kop_titel"><text:span text:style-name="artikel_kop_label">Artikel</text:span> <text:span text:style-name="artikel_kop_nr">4:7 Straatvegen</text:span> </text:p>
              <text:p text:style-name="al">Vervallen</text:p>
            </text:section>
            <text:section text:name="artikel_id1-3-2-2-4-11" text:style-name="artikel">
              <text:p text:style-name="artikel_kop_titel"><text:span text:style-name="artikel_kop_label">Artikel</text:span> <text:span text:style-name="artikel_kop_nr">4:8 Natuurlijke behoefte doen </text:span> </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fdeling_id1-3-2-2-4-13" text:style-name="afdeling">
              <text:p text:style-name="afdeling_kop"><text:span text:style-name="label"> Afdeling </text:span> <text:span text:style-name="nr"> 3. </text:span>  Het bewaren van houtopstanden </text:p>
              <text:p text:style-name="afdeling_bottom"/>
            </text:section>
            <text:section text:name="artikel_id1-3-2-2-4-14" text:style-name="artikel">
              <text:p text:style-name="artikel_kop_titel"><text:span text:style-name="artikel_kop_label">Artikel</text:span> <text:span text:style-name="artikel_kop_nr">4:10 Begripsomschrijvingen</text:span> </text:p>
              <text:p text:style-name="al">In deze afdeling wordt verstaan onder:</text:p>
              <text:p text:style-name="al">a. boom: een houtig opgaand gewas met een stamomtrek van minimaal 14 centimeter op 1 meter hoogte boven het maaiveld. In geval van meerstammigheid geldt de dwarsdoorsnede van de dikste stam. Inbegrepen zijn de kroon, stam en de wortels van de boom.</text:p>
              <text:p text:style-name="al">b. houtopstand: één of meer bomen.</text:p>
              <text:p text:style-name="al">c. bomencompensatieplicht: herplantplicht en/ of financiële compensatieplicht.</text:p>
              <text:p text:style-name="al">d. herplantplicht: verplichting van de vergunninghouder om een nieuwe boom of nieuwe bomen op eigen grond te planten. </text:p>
              <text:p text:style-name="al">e. financiële compensatieplicht: verplichting van de vergunninghouder om geld te betalen aan de gemeente waarmee de gemeente zelf een nieuwe boom of nieuwe bomen gaat planten.</text:p>
              <text:p text:style-name="al">f. kappen: het geheel of grotendeels verwijderen van het bovengrondse deel van de houtopstand.</text:p>
              <text:p text:style-name="al">g. knotten/kandelaren/kandelaberen: het tot op de oude snoeiplaats verwijderen van uitgelopen takhout bij knotbomen, gekandelaarde of gekandelaberde bomen of leibomen als periodiek noodzakelijk onderhoud.</text:p>
              <text:p text:style-name="al">h. project: een openbare (gemeentelijke) of particuliere activiteit of werkzaamheid die de fysieke leefomgeving ter plaatse van (een) houtopstand(en) wijzigt, en van invloed is op de houtopstand(en). Als voorbeelden kunnen worden genoemd het bouwen, of realiseren van gebouwen, of bouwwerken, de realisatie of constructie van wegen, parken, of watergangen. </text:p>
              <text:p text:style-name="al">i. rooien: het geheel verwijderen van het boven- en ondergrondse deel van de houtopstand.</text:p>
              <text:p text:style-name="al">j. vellen: het rooien, het kappen, het snoeien van meer dan 20% van de kroon of het wortelgestel, of het voorbereiden van een verplanting met inbegrip van verplanten, of het voor de eerste maal knotten/ kandelaren/kandelaberen alsmede het verrichten van handelingen, zowel boven- als ondergronds, die de dood of ernstige beschadiging of ontsiering van de houtopstand ten gevolge kunnen hebben.</text:p>
              <text:p text:style-name="al">k dode boom: een boom die verkeert in een onomkeerbare toestand zonder stofwisseling of andere actieve levensfuncties. Het vaststellen van de dood van de boom moet gebeuren door een boomdeskundige. Onder boomdeskundige wordt in dit geval verstaan: persoon in het bezit van een European Tree Worker (ETW) certificaat of een boomveiligheidscontroleur (BVC) certificaat.</text:p>
            </text:section>
            <text:section text:name="artikel_id1-3-2-2-4-15" text:style-name="artikel">
              <text:p text:style-name="artikel_kop_titel"><text:span text:style-name="artikel_kop_label">Artikel</text:span> <text:span text:style-name="artikel_kop_nr">4:11 Omgevingsvergunning voor het vellen van houtopstanden</text:span> </text:p>
              <text:p text:style-name="al">1a. Het is verboden zonder vergunning van het bevoegd gezag een houtopstand met een omtrek van de stam van minimal 50 centimeter ( = 15,92 cm doorsnede) op 1,3 meter hoogte boven het maaiveld die staat op een perceel grond dat in eigendom is van de gemeente Waalwijk te vellen, of te doen vellen, </text:p>
              <text:p text:style-name="al">1b. Het is verboden zonder vergunning van het bevoegd gezag een houtopstand, met een omtrek van de stam van minimal 100 centimeter (=31,83 cm doorsnede) op 1,3 meter hoogte boven het maaiveld, op particuliere grond, te vellen of te doen vellen.</text:p>
              <text:p text:style-name="al">1c. Het is verboden zonder vergunning van het bevoegd gezag een houtopstand, die is geplant in het kader van een bomencompensatieplicht, te vellen of te doen vellen.</text:p>
              <text:p text:style-name="al">2. In afwijking van het bepaalde in artikel 1:8 kan de vergunning worden geweigerd als de waarde van de houtopstand hoger is dan, of gelijk is aan de verwijderingsbelangen (overlast) van de houtopstand als bedoeld in de gemeentelijke beleidsregels.</text:p>
              <text:p text:style-name="al">Als sprake is van een project dan kan in afwijking van het bepaalde in artikel 1:8 de vergunning worden geweigerd indien de waarde van de houtopstand 35 punten of meer is als bedoeld in de gemeentelijke beleidsregels. </text:p>
              <text:p text:style-name="al">3. Het in het eerste lid gestelde verbod geldt niet voor:</text:p>
              <text:p text:style-name="al">a. bomen die vanwege een wettelijke plicht moeten worden geveld;</text:p>
              <text:p text:style-name="al">b. bomen waarvoor de rijksregels over vellen en herbeplanten gelden;</text:p>
              <text:p text:style-name="al">c. dode bomen;</text:p>
              <text:p text:style-name="al">d. het periodiek knotten, kandelaren of kandelaberen, met uitzondering van de eerste keer, als periodiek noodzakelijk onderhoud.</text:p>
            </text:section>
            <text:section text:name="artikel_id1-3-2-2-4-16" text:style-name="artikel">
              <text:p text:style-name="artikel_kop_titel"><text:span text:style-name="artikel_kop_label">Artikel</text:span> <text:span text:style-name="artikel_kop_nr">4:12 Vergunning van rechtswege</text:span> </text:p>
              <text:p text:style-name="al">Vervallen</text:p>
            </text:section>
            <text:section text:name="artikel_id1-3-2-2-4-17" text:style-name="artikel">
              <text:p text:style-name="artikel_kop_titel"><text:span text:style-name="artikel_kop_label">Artikel</text:span> <text:span text:style-name="artikel_kop_nr">4:13 Aanvraag vergunning</text:span> </text:p>
              <text:p text:style-name="al">Vervallen </text:p>
            </text:section>
            <text:section text:name="artikel_id1-3-2-2-4-18" text:style-name="artikel">
              <text:p text:style-name="artikel_kop_titel"><text:span text:style-name="artikel_kop_label">Artikel</text:span> <text:span text:style-name="artikel_kop_nr">4:14 Procedure</text:span> </text:p>
              <text:p text:style-name="al">Vervallen</text:p>
            </text:section>
            <text:section text:name="artikel_id1-3-2-2-4-19" text:style-name="artikel">
              <text:p text:style-name="artikel_kop_titel"><text:span text:style-name="artikel_kop_label">Artikel</text:span> <text:span text:style-name="artikel_kop_nr">4:15 Vervaltermijn vergunning</text:span> </text:p>
              <text:p text:style-name="al">Vervallen</text:p>
            </text:section>
            <text:section text:name="artikel_id1-3-2-2-4-20" text:style-name="artikel">
              <text:p text:style-name="artikel_kop_titel"><text:span text:style-name="artikel_kop_label">Artikel</text:span> <text:span text:style-name="artikel_kop_nr">4:16 Bijzondere vergunningsvoorschriften</text:span> </text:p>
              <text:p text:style-name="al">1.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p text:style-name="al">2.Tot aan de vergunning tot vellen te verbinden voorschriften kan, middels een bomencompensatieplicht, het voorschrift behoren dat pas tot vellen van de boom/bomen mag worden overgegaan indien is voldaan aan de financiële compensatieplicht als bedoeld in de gemeentelijke beleidsregels. </text:p>
            </text:section>
            <text:section text:name="artikel_id1-3-2-2-4-21" text:style-name="artikel">
              <text:p text:style-name="artikel_kop_titel"><text:span text:style-name="artikel_kop_label">Artikel</text:span> <text:span text:style-name="artikel_kop_nr">4:17 Schadevergoeding</text:span> </text:p>
              <text:p text:style-name="al">Vervallen</text:p>
            </text:section>
            <text:section text:name="artikel_id1-3-2-2-4-22" text:style-name="artikel">
              <text:p text:style-name="artikel_kop_titel"><text:span text:style-name="artikel_kop_label">Artikel</text:span> <text:span text:style-name="artikel_kop_nr">4:18 Afstand van de erfgrenslijn</text:span> </text:p>
              <text:p text:style-name="al">Vervallen</text:p>
            </text:section>
            <text:section text:name="artikel_id1-3-2-2-4-23" text:style-name="artikel">
              <text:p text:style-name="artikel_kop_titel"><text:span text:style-name="artikel_kop_label">Artikel</text:span> <text:span text:style-name="artikel_kop_nr">4:19 Bestrijding van boomziekten</text:span> </text:p>
              <text:p text:style-name="al">1.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te vellen, of te behandelen volgens de door het college gegeven aanwijzingen.</text:p>
              <text:p text:style-name="al">b. conform richtlijnen van de gemeente de gevelde boom direct zodanig te behandelen dat verspreiding van de boomziekte wordt voorkomen.</text:p>
              <text:p text:style-name="al">2. Het is verboden gevelde bomen of delen daarvan voorhanden of in voorraad te hebben of te vervoeren, indien het bomen of delen daarvan betreffen betreft die de desbetreffende boomziekte kunnen verspreiden.</text:p>
              <text:p text:style-name="al">3. Het college kan ontheffing verlenen van het onder het tweede lid van dit artikel gestelde verbod.</text:p>
              <text:p text:style-name="al">4. Het niet voldoen aan de in het eerste lid bedoelde aanschrijving biedt een basis voor de toepassing van bestuursdwang, waarbij de noodzakelijke werkzaamheden, voor risico en voor rekening van aangeschrevene, door of namens de gemeente kunnen worden verricht.</text:p>
            </text:section>
            <text:section text:name="artikel_id1-3-2-2-4-24" text:style-name="artikel">
              <text:p text:style-name="artikel_kop_titel"><text:span text:style-name="artikel_kop_label">Artikel</text:span> <text:span text:style-name="artikel_kop_nr">4:20 Bescherming publieke bomen</text:span> </text:p>
              <text:p text:style-name="al">1. Het is verboden zonder daartoe bevoegd te zijn bomen, die staan op percelen grond die in eigendom zijn van de gemeente Waalwijk:</text:p>
              <text:p text:style-name="al">a. te beschadigen, te bekladden of te beplakken;</text:p>
              <text:p text:style-name="al">b. te snoeien, behoudens door de gemeente opgedragen boomverzorgende taken.</text:p>
              <text:p text:style-name="al">2. Het is verboden om één of meer voorwerpen, of (vloeibare) stoffen op of in bomen die staan op percelen grond die in eigendom zijn van de gemeente Waalwijk aan te brengen of anderszins te bevestigen, behoudens ontheffing van het college.</text:p>
            </text:section>
            <text:section text:name="afdeling_id1-3-2-2-4-25" text:style-name="afdeling">
              <text:p text:style-name="afdeling_kop"><text:span text:style-name="label"> Afdeling </text:span> <text:span text:style-name="nr"> 4. </text:span> Maatregelen tegen ontsiering en stankoverlast</text:p>
              <text:p text:style-name="afdeling_bottom"/>
            </text:section>
            <text:section text:name="artikel_id1-3-2-2-4-26" text:style-name="artikel">
              <text:p text:style-name="artikel_kop_titel"><text:span text:style-name="artikel_kop_label">Artikel</text:span> <text:span text:style-name="artikel_kop_nr">4:22 Opslag voertuigen, vaartuigen, mest, afvalstoffen enz.</text:span> </text:p>
              <text:p text:style-name="al">1.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26 of onderdelen daarvan, indien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of</text:p>
              <text:p text:style-name="al">e. containers.</text:p>
              <text:p text:style-name="al">2. Het college kan bij de aanwijzing nadere regels stellen.</text:p>
              <text:p text:style-name="al">3. Dit artikel is niet van toepassing op situaties waarin wordt voorzien bij of krachtens de Omgevingswet, of de provinciale omgevingsverordening.</text:p>
            </text:section>
            <text:section text:name="artikel_id1-3-2-2-4-27" text:style-name="artikel">
              <text:p text:style-name="artikel_kop_titel"><text:span text:style-name="artikel_kop_label">Artikel</text:span> <text:span text:style-name="artikel_kop_nr">4:23 Stankoverlast door gebruik van meststoffen</text:span> </text:p>
              <text:p text:style-name="al">Vervallen</text:p>
            </text:section>
            <text:section text:name="artikel_id1-3-2-2-4-28" text:style-name="artikel">
              <text:p text:style-name="artikel_kop_titel"><text:span text:style-name="artikel_kop_label">Artikel</text:span> <text:span text:style-name="artikel_kop_nr">4:24 Verbod hinderlijke of gevaarlijke reclame</text:span> </text:p>
              <text:list text:style-name="id1-3-2-2-4-28-2">
                <text:list-item text:style-override="id1-3-2-2-4-28-2-1">
                  <text:number>1.</text:number>
                  <text:p text:style-name="al">Het is verboden op of aan een onroerende zaak handelsreclame te maken of te voeren met behulp van een opschrift, aankondiging of afbeelding in welke vorm dan ook, die vanaf de weg zichtbaar is, indien:</text:p>
                </text:list-item>
              </text:list>
              <text:p text:style-name="al">a. de veiligheid van het verkeer in gevaar wordt gebracht;</text:p>
              <text:p text:style-name="al">b. ernstige hinder, overlast of gevaar voor de omgeving wordt veroorzaakt; </text:p>
              <text:p text:style-name="al">c. de handelsreclame, hetzij op zichzelf, hetzij in verband met de omgeving ontsierend is; of </text:p>
              <text:p text:style-name="al">d. overlast voor gebruikers van een in de nabijheid gelegen onroerende zaak ontstaat.</text:p>
              <text:p text:style-name="al">2. Het verbod geldt niet voor onverlichte: </text:p>
              <text:p text:style-name="al">a. opschriften, aankondigingen of afbeeldingen in het inwendig gedeelte van een onroerende zaak, die niet kennelijk gericht zijn op zichtbaarheid vanaf de weg; </text:p>
              <text:p text:style-name="al">b. opschriften of aankondigingen op of aan onroerende zaken, daartoe aangewezen door de overheid; </text:p>
              <text:p text:style-name="al">c. opschriften of aankondigingen kleiner dan 0,50 m2 en waarvan de langste zijden korter dan 1 meter zijn die betrekking hebben op: </text:p>
              <text:p text:style-name="al">i. een openbare verkoping of een aanbieding ter verkoop, verhuur of verpachting van een onroerende zaak, zulks voor zolang zij feitelijke betekenis hebben; </text:p>
              <text:p text:style-name="al">ii. het beroep, de dienst of het bedrijf dat in of op de onroerende zaak wordt uitgeoefend of waarvoor die zaak is bestemd; </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p text:style-name="al">e. opschriften of aankondigingen op of aan onroerende zaken dienstbaar aan het openbaar vervoer, indien deze zijn aangebracht ten dienste van dat vervoer. </text:p>
              <text:p text:style-name="al">3. Het verbod in het eerste lid geldt niet voor opschriften of aankondigingen van kennelijk tijdelijke aard, voor zolang zij feitelijke betekenis hebben, mits: </text:p>
              <text:p text:style-name="al">a. van het aanbrengen ervan tevoren schriftelijk kennisgeving is gedaan aan het college; </text:p>
              <text:p text:style-name="al">b. het college niet binnen twee weken na ontvangst van die kennisgeving van enig bezwaar heeft doen blijken; en</text:p>
              <text:p text:style-name="al">c. deze opschriften of aankondigingen niet langer dan negen weken op de onroerende zaak aanwezig zijn.</text:p>
              <text:p text:style-name="al">4. Het verbod in het eerste lid geldt niet in gevallen waarin een omgevingsvergunning is verleend en het gevaar en de hinder zijn betrokken bij de afweging.</text:p>
              <text:p text:style-name="al">5. Het bevoegde bestuursorgaan kan ontheffing verlenen van het verbod, bedoeld in het eerste lid.</text:p>
            </text:section>
            <text:section text:name="artikel_id1-3-2-2-4-29" text:style-name="artikel">
              <text:p text:style-name="artikel_kop_titel"><text:span text:style-name="artikel_kop_label">Artikel</text:span> <text:span text:style-name="artikel_kop_nr">4 :25 Vergunningsplicht lichtreclame </text:span> </text:p>
              <text:p text:style-name="al">Vervallen</text:p>
            </text:section>
            <text:section text:name="afdeling_id1-3-2-2-4-30" text:style-name="afdeling">
              <text:p text:style-name="afdeling_kop"><text:span text:style-name="label"> Afdeling </text:span> <text:span text:style-name="nr"> 5. </text:span> Kamperen buiten kampeerterreinen</text:p>
              <text:p text:style-name="afdeling_bottom"/>
            </text:section>
            <text:section text:name="artikel_id1-3-2-2-4-31" text:style-name="artikel">
              <text:p text:style-name="artikel_kop_titel"><text:span text:style-name="artikel_kop_label">Artikel</text:span> <text:span text:style-name="artikel_kop_nr">4:26 Begripsbepaling</text:span>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32" text:style-name="artikel">
              <text:p text:style-name="artikel_kop_titel"><text:span text:style-name="artikel_kop_label">Artikel</text:span> <text:span text:style-name="artikel_kop_nr">4:27 Recreatief nachtverblijf buiten kampeerterreinen</text:span> </text:p>
              <text:p text:style-name="al">1. Het is verboden ten behoeve van recreatief nachtverblijf kampeermiddelen te plaatsen of geplaatst te houden buiten een kampeerterrein dat als zodanig in het omgevingsplan is bestemd of mede bestemd.</text:p>
              <text:p text:style-name="al"> 2. Het verbod geldt niet voor het plaatsen van kampeermiddelen voor eigen gebruik door de rechthebbende op een terrein.</text:p>
              <text:p text:style-name="al">3. Het college kan ontheffing verlenen van het verbod van het eerste lid.</text:p>
              <text:p text:style-name="al">4. De ontheffing kan worden geweigerd in het belang van:</text:p>
              <text:p text:style-name="al">a. de bescherming van natuur en landschap;</text:p>
              <text:p text:style-name="al">b. de bescherming van een stadsgezicht.</text:p>
            </text:section>
            <text:section text:name="artikel_id1-3-2-2-4-33" text:style-name="artikel">
              <text:p text:style-name="artikel_kop_titel"><text:span text:style-name="artikel_kop_label">Artikel</text:span> <text:span text:style-name="artikel_kop_nr">4:28 Aanwijzing kampeerplaatsen</text:span> </text:p>
              <text:p text:style-name="al">1. Het verbod van artikel 4:27 eerste lid is niet van toepassing op door het college aangewezen plaatsen.</text:p>
              <text:p text:style-name="al">2. Het college kan daarbij nadere regels stellen in het belang van de gronden, genoemd in artikel 4:27, vierde lid.</text:p>
            </text:section>
            <text:p text:style-name="hoofdstuk_bottom"/>
          </text:section>
          <text:section text:name="hoofdstuk_id1-3-2-2-5" text:style-name="hoofdstuk">
            <text:p text:style-name="hoofdstuk_kop"><text:span text:style-name="label"> Hoofdstuk </text:span> 5. Andere onderwerpen betreffende de huishouding der gemeente</text:p>
            <text:section text:name="afdeling_id1-3-2-2-5-2" text:style-name="afdeling">
              <text:p text:style-name="afdeling_kop"><text:span text:style-name="label"> Afdeling </text:span> <text:span text:style-name="nr">1. </text:span> Parkeerexcessen</text:p>
              <text:p text:style-name="afdeling_bottom"/>
            </text:section>
            <text:section text:name="artikel_id1-3-2-2-5-3" text:style-name="artikel">
              <text:p text:style-name="artikel_kop_titel"><text:span text:style-name="artikel_kop_label">Artikel</text:span> <text:span text:style-name="artikel_kop_nr">5:1 begripsbepalingen</text:span> </text:p>
              <text:p text:style-name="al">Vervallen</text:p>
            </text:section>
            <text:section text:name="artikel_id1-3-2-2-5-4" text:style-name="artikel">
              <text:p text:style-name="artikel_kop_titel"><text:span text:style-name="artikel_kop_label">Artikel</text:span> <text:span text:style-name="artikel_kop_nr">5:2 Parkeren van voertuigen van autobedrijf e.d.</text:span> </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section>
            <text:section text:name="artikel_id1-3-2-2-5-5" text:style-name="artikel">
              <text:p text:style-name="artikel_kop_titel"><text:span text:style-name="artikel_kop_label">Artikel</text:span> <text:span text:style-name="artikel_kop_nr">5:3 Te koop aanbieden van voertuigen</text:span> </text:p>
              <text:p text:style-name="al">1. Het is verboden op een door het college aangewezen weg een voertuig te parkeren met het kennelijke doel het te koop aan te bieden of te verhandelen.</text:p>
              <text:p text:style-name="al">2. Het college kan ontheffing van het verbod verlenen.</text:p>
            </text:section>
            <text:section text:name="artikel_id1-3-2-2-5-6" text:style-name="artikel">
              <text:p text:style-name="artikel_kop_titel"><text:span text:style-name="artikel_kop_label">Artikel</text:span> <text:span text:style-name="artikel_kop_nr">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 Overlast van fiets of bromfiets</text:span> </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Het is verboden fietsen of bromfietsen die rijtechnisch in onvoldoende staat van onderhoud en in een verwaarloosde toestand verkeren, op de weg te laten staan.</text:p>
              <text:p text:style-name="al">3. Het is verboden op door het college aangewezen plaatsen fietsen of bromfietsen langer dan een door het college vastgestelde periode onafgebroken te laten staan.</text:p>
            </text:section>
            <text:section text:name="artikel_id1-3-2-2-5-8" text:style-name="artikel">
              <text:p text:style-name="artikel_kop_titel"><text:span text:style-name="artikel_kop_label">Artikel</text:span> <text:span text:style-name="artikel_kop_nr">5:6 Voertuigwrakken</text:span> </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bij of krachtens de Wet milieubeheer, of het Besluit activiteiten leefomgeving.</text:p>
            </text:section>
            <text:section text:name="artikel_id1-3-2-2-5-9" text:style-name="artikel">
              <text:p text:style-name="artikel_kop_titel"><text:span text:style-name="artikel_kop_label">Artikel</text:span> <text:span text:style-name="artikel_kop_nr">5:7 Kampeermiddelen e.a.</text:span> </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is niet van toepassing op beperkingengebiedactiviteiten met betrekking tot een weg waarvoor regels zijn gesteld bij of krachtens de provinciale omgevingsverordening.</text:p>
            </text:section>
            <text:section text:name="artikel_id1-3-2-2-5-10" text:style-name="artikel">
              <text:p text:style-name="artikel_kop_titel"><text:span text:style-name="artikel_kop_label">Artikel</text:span> <text:span text:style-name="artikel_kop_nr">5:8 Parkeren van reclamevoertuigen</text:span>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section>
            <text:section text:name="artikel_id1-3-2-2-5-11" text:style-name="artikel">
              <text:p text:style-name="artikel_kop_titel"><text:span text:style-name="artikel_kop_label">Artikel</text:span> <text:span text:style-name="artikel_kop_nr">5:9 Parkeren van grote voertuigen</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De verboden in het eerste en tweede lid zijn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section>
            <text:section text:name="artikel_id1-3-2-2-5-12" text:style-name="artikel">
              <text:p text:style-name="artikel_kop_titel"><text:span text:style-name="artikel_kop_label">Artikel</text:span> <text:span text:style-name="artikel_kop_nr">5:10 Parkeren van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5-13" text:style-name="artikel">
              <text:p text:style-name="artikel_kop_titel"><text:span text:style-name="artikel_kop_label">Artikel</text:span> <text:span text:style-name="artikel_kop_nr">5:11 Parkeren anders dan op de rijbaan </text:span> </text:p>
              <text:p text:style-name="al">Vervallen </text:p>
            </text:section>
            <text:section text:name="artikel_id1-3-2-2-5-14" text:style-name="artikel">
              <text:p text:style-name="artikel_kop_titel"><text:span text:style-name="artikel_kop_label">Artikel</text:span> <text:span text:style-name="artikel_kop_nr">5:12 Aantasting groenvoorzieningen door voertuigen </text:span> </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section>
            <text:section text:name="afdeling_id1-3-2-2-5-15" text:style-name="afdeling">
              <text:p text:style-name="afdeling_kop"><text:span text:style-name="label"> Afdeling </text:span> 2. Collecteren</text:p>
              <text:p text:style-name="afdeling_bottom"/>
            </text:section>
            <text:section text:name="artikel_id1-3-2-2-5-16" text:style-name="artikel">
              <text:p text:style-name="artikel_kop_titel"><text:span text:style-name="artikel_kop_label">Artikel</text:span> <text:span text:style-name="artikel_kop_nr">5:13 Inzameling van geld of goederen</text:span> </text:p>
              <text:p text:style-name="al">1. Het is verboden zonder vergunning van het college een openbare inzameling van geld of goederen te houden of daartoe een intekenlijst aan te bieden.</text:p>
              <text:p text:style-name="al">2. 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p text:style-name="al">3. Het in het eerste lid gestelde verbod geldt niet voor een inzameling die wordt gehouden:</text:p>
              <text:p text:style-name="al">a. in besloten kring, of;</text:p>
              <text:p text:style-name="al">b. door een instelling met een CBF-keurmerk, of</text:p>
              <text:p text:style-name="al">c. door een andere, door het college aangewezen instelling.</text:p>
            </text:section>
            <text:section text:name="afdeling_id1-3-2-2-5-17" text:style-name="afdeling">
              <text:p text:style-name="afdeling_kop"><text:span text:style-name="label"> Afdeling </text:span> 3. Venten</text:p>
              <text:p text:style-name="afdeling_bottom"/>
            </text:section>
            <text:section text:name="artikel_id1-3-2-2-5-18" text:style-name="artikel">
              <text:p text:style-name="artikel_kop_titel"><text:span text:style-name="artikel_kop_label">Artikel</text:span> <text:span text:style-name="artikel_kop_nr">5:14 Begripsbepaling</text:span>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g, van de Gemeentewet of op snuffelmarkten als bedoeld in artikel 5:22;</text:p>
              <text:p text:style-name="al">c. het te koop aanbieden, verkopen of afleveren van goederen op een standplaats als bedoeld in artikel 5:17.</text:p>
            </text:section>
            <text:section text:name="artikel_id1-3-2-2-5-19" text:style-name="artikel">
              <text:p text:style-name="artikel_kop_titel"><text:span text:style-name="artikel_kop_label">Artikel</text:span> <text:span text:style-name="artikel_kop_nr">5:15 Ventverbod</text:span> </text:p>
              <text:p text:style-name="al">1. Het is verboden te venten indien daardoor de openbare orde, de openbare veiligheid, de volksgezondheid of het milieu in gevaar komt.</text:p>
              <text:p text:style-name="al">2. Het is verboden te venten op zondagen en maandag t/m zaterdag tussen 22.00uur en 9.00uur.</text:p>
              <text:p text:style-name="al">3. Het verbod geldt niet voor zover in het daarin geregelde onderwerp wordt voorzien door artikel 5 van de Wegenverkeerswet.</text:p>
              <text:p text:style-name="al">4. Het verbod is niet van toepassing op het venten met gedrukte of geschreven stukken waarin gedachten en gevoelens worden geopenbaard als bedoeld in artikel 7, eerste lid, van de Grondwet.</text:p>
            </text:section>
            <text:section text:name="afdeling_id1-3-2-2-5-20" text:style-name="afdeling">
              <text:p text:style-name="afdeling_kop"><text:span text:style-name="label"> Afdeling </text:span> <text:span text:style-name="nr"> 4. </text:span> Standplaatsen</text:p>
              <text:p text:style-name="afdeling_bottom"/>
            </text:section>
            <text:section text:name="artikel_id1-3-2-2-5-21" text:style-name="artikel">
              <text:p text:style-name="artikel_kop_titel"><text:span text:style-name="artikel_kop_label">Artikel</text:span> <text:span text:style-name="artikel_kop_nr">5:17 Begripsbepaling</text:span> </text:p>
              <text:p text:style-name="al">1. In deze afdeling wordt verstaan onder:</text:p>
              <text:p text:style-name="al">a)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b) ideële standplaats: een standplaats voor bijzondere acties met een algemeen maatschappelijk belang of voor een niet-commerciële sociaal-culturele, sportieve, educatieve, levensbeschouwelijke of godsdienstige activiteit. </text:p>
              <text:p text:style-name="al">c) incidentele standplaats: een (commerciële) standplaats die niet met regelmaat of vaste frequentie, slechts voor 1 of enkele dagen per jaar wordt ingenomen.</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c. een uitstalling voor een winkelvoorziening, gelegen op een weg; </text:p>
              <text:p text:style-name="al">d een wagen voor bevolkingsonderzoek.</text:p>
            </text:section>
            <text:section text:name="artikel_id1-3-2-2-5-22" text:style-name="artikel">
              <text:p text:style-name="artikel_kop_titel"><text:span text:style-name="artikel_kop_label">Artikel</text:span> <text:span text:style-name="artikel_kop_nr">5:18 Standplaatsvergunning en weigeringsgronden</text:span> </text:p>
              <text:p text:style-name="al">1. Het is verboden zonder vergunning van het college een standplaats in te nemen of te hebben.</text:p>
              <text:p text:style-name="al">2. Het college weigert de vergunning wegens strijd met het omgevingsplan.</text:p>
              <text:p text:style-name="al">3. Onverminderd het bepaalde in artikel 1:8 kan de vergunning worden geweigerd als: </text:p>
              <text:p text:style-name="al">a. een kwantitatieve of territoriale beperking als gevolg van bijzondere omstandigheden in de gemeente of in een deel van de gemeente noodzakelijk is in verband met een dwingende reden van algemeen belang.</text:p>
              <text:p text:style-name="al">4. Het college kan gebieden aanwijzen waar incidentele en ideële standplaatsen niet zijn toegestaan.</text:p>
              <text:p text:style-name="al">5. Geen vergunning is vereist voor een incidentele en/of ideële standplaats, als:</text:p>
              <text:list text:style-name="id1-3-2-2-5-22-8">
                <text:list-item text:style-override="id1-3-2-2-5-22-8-1">
                  <text:number>a.</text:number>
                  <text:p text:style-name="al">de standplaats geen bakwagen betreft;</text:p>
                </text:list-item>
                <text:list-item text:style-override="id1-3-2-2-5-22-8-2">
                  <text:number>b.</text:number>
                  <text:p text:style-name="al">de standplaats niet los aansluit op een evenement;</text:p>
                </text:list-item>
                <text:list-item text:style-override="id1-3-2-2-5-22-8-3">
                  <text:number>c.</text:number>
                  <text:p text:style-name="al">de standplaats niet vaker dan 5 keer per jaar gedurende 1 dag wordt ingenomen;</text:p>
                </text:list-item>
                <text:list-item text:style-override="id1-3-2-2-5-22-8-4">
                  <text:number>d.</text:number>
                  <text:p text:style-name="al">de standplaats niet op een door het college aangewezen gebied als bedoeld in lid 4 wordt ingenomen;</text:p>
                </text:list-item>
                <text:list-item text:style-override="id1-3-2-2-5-22-8-5">
                  <text:number>e.</text:number>
                  <text:p text:style-name="al">de activiteiten van de standplaats, inclusief inrichten en opruimen van de standplaats, plaats vinden tussen 8.00 uur en 22.00 uur;</text:p>
                </text:list-item>
                <text:list-item text:style-override="id1-3-2-2-5-22-8-6">
                  <text:number>f.</text:number>
                  <text:p text:style-name="al">de standplaats geen onevenredige geurhinder of geluidhinder veroorzaakt;</text:p>
                </text:list-item>
                <text:list-item text:style-override="id1-3-2-2-5-22-8-7">
                  <text:number>g.</text:number>
                  <text:p text:style-name="al">de standplaats niet wordt ingenomen wordt op de rijbaan, (brom)fietspad of parkeerplaats of anderszins een belemmering vormt voor het verkeer en de hulpdiensten; op een stoep moet minimaal 1,50 meter vrij zijn;</text:p>
                </text:list-item>
                <text:list-item text:style-override="id1-3-2-2-5-22-8-8">
                  <text:number>h.</text:number>
                  <text:p text:style-name="al">de fysieke middelen die gebruikt worden voor de standplaats een oppervlakte van niet meer dan 12 m2 hebben.</text:p>
                </text:list-item>
              </text:list>
              <text:p text:style-name="al">6. Geen vergunning is vereist voor een incidentele standplaats voor een bakwagen, als:</text:p>
              <text:p text:style-name="al">a. wordt voldaan aan de voorwaarden genoemd in lid 5 onder b tot en met h;</text:p>
              <text:p text:style-name="al">b. de standplaats op een afstand van meer dan 25 meter van nabije panden/ woningen komt te staan;</text:p>
              <text:p text:style-name="al">c. geen open vuur wordt gebruikt;</text:p>
              <text:p text:style-name="al">d. de aanvrager ten minste 15 werkdagen voorafgaand aan het innemen van de standplaats schriftelijk de melding heeft gedaan aan het college.</text:p>
              <text:p text:style-name="al">7. Het college kan een standplaats als bedoeld in het 5<text:span text:style-name="sup">e</text:span> en 6<text:span text:style-name="sup">e </text:span>lid verbieden, als daardoor de openbare orde, de openbare veiligheid, de volksgezondheid of het milieu in gevaar komt.</text:p>
              <text:p text:style-name="al">8. In aanvulling op artikel 1:5 kan het college op verzoek besluiten dat de vergunning bedoeld in artikel 5:18 lid 1 overdraagbaar is. </text:p>
            </text:section>
            <text:section text:name="artikel_id1-3-2-2-5-23" text:style-name="artikel">
              <text:p text:style-name="artikel_kop_titel"><text:span text:style-name="artikel_kop_label">Artikel</text:span> <text:span text:style-name="artikel_kop_nr">5:19 Toestemming rechthebbende</text:span> </text:p>
              <text:p text:style-name="al">Het is de rechthebbende op een perceel verboden toe te staan dat daarop zonder vergunning van het college standplaats wordt of is ingenomen. </text:p>
            </text:section>
            <text:section text:name="artikel_id1-3-2-2-5-24" text:style-name="artikel">
              <text:p text:style-name="artikel_kop_titel"><text:span text:style-name="artikel_kop_label">Artikel</text:span> <text:span text:style-name="artikel_kop_nr">5:20 Afbakeningsbepalingen</text:span> </text:p>
              <text:p text:style-name="al">Artikel 5:18, eerste lid, is niet van toepassing op beperkingengebiedactiviteiten met betrekking tot een weg of waterstaatswerk waarvoor regels zijn gesteld bij of krachtens de Omgevingswet of de provinciale omgevingsverordening.</text:p>
            </text:section>
            <text:section text:name="afdeling_id1-3-2-2-5-25" text:style-name="afdeling">
              <text:p text:style-name="afdeling_kop"><text:span text:style-name="label"> Afdeling </text:span> <text:span text:style-name="nr"> 5. </text:span>  Snuffelmarkten</text:p>
              <text:p text:style-name="afdeling_bottom"/>
            </text:section>
            <text:section text:name="artikel_id1-3-2-2-5-26" text:style-name="artikel">
              <text:p text:style-name="artikel_kop_titel"><text:span text:style-name="artikel_kop_label">Artikel</text:span> <text:span text:style-name="artikel_kop_nr">5:22 Begripsbepaling</text:span>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artikel 160, eerste lid, aanhef en onder g, van de Gemeentewet; </text:p>
              <text:p text:style-name="al">b. een evenement als bedoeld in artikel 2:24. </text:p>
            </text:section>
            <text:section text:name="artikel_id1-3-2-2-5-27" text:style-name="artikel">
              <text:p text:style-name="artikel_kop_titel"><text:span text:style-name="artikel_kop_label">Artikel</text:span> <text:span text:style-name="artikel_kop_nr">5:23 Organiseren van een snuffelmarkt </text:span> </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als bedoeld in het eerste lid wegens strijd met het omgevingsplan. </text:p>
            </text:section>
            <text:section text:name="afdeling_id1-3-2-2-5-28" text:style-name="afdeling">
              <text:p text:style-name="afdeling_kop"><text:span text:style-name="label"> Afdeling </text:span> <text:span text:style-name="nr">6. </text:span> Openbaar water</text:p>
              <text:p text:style-name="afdeling_bottom"/>
            </text:section>
            <text:section text:name="artikel_id1-3-2-2-5-29" text:style-name="artikel">
              <text:p text:style-name="artikel_kop_titel"><text:span text:style-name="artikel_kop_label">Artikel</text:span> <text:span text:style-name="artikel_kop_nr">5:24 Voorwerpen op, in of boven openbaar water</text:span>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vier weken van tevoren een melding aan het college. </text:p>
              <text:p text:style-name="al">3. De melding bevat in ieder geval naam, adres en contactgegevens van de melder en een beschrijving van de aard en omvang van het voorwerp. </text:p>
              <text:p text:style-name="al">4. Van de melding wordt kennis gegeven op de in de gemeente gebruikelijke wijze van bekendmaking.</text:p>
              <text:p text:style-name="al">5. Het eerste lid is niet van toepassing op beperkingengebiedactiviteiten met betrekking tot een waterstaatswerk waarvoor regels zijn gesteld bij of krachtens de Omgevingswet, de provinciale omgevingsverordening, de Algemene Verordening Ondergrondse infrastructuren, of de waterschapsverordening of op situaties waarin wordt voorzien door het Wetboek van Strafrecht, de Scheepvaartverkeerswet, het Binnenvaartpolitiereglement, of het bepaalde bij of krachtens de Telecommunicatiewet. </text:p>
            </text:section>
            <text:section text:name="artikel_id1-3-2-2-5-30" text:style-name="artikel">
              <text:p text:style-name="artikel_kop_titel"><text:span text:style-name="artikel_kop_label">Artikel</text:span> <text:span text:style-name="artikel_kop_nr">5:25 Ligplaats woonschepen en overige vaartuigen</text:span> </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section>
            <text:section text:name="artikel_id1-3-2-2-5-31" text:style-name="artikel">
              <text:p text:style-name="artikel_kop_titel"><text:span text:style-name="artikel_kop_label">Artikel</text:span> <text:span text:style-name="artikel_kop_nr">5:26 Aanwijzingen ligplaats</text:span> </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section>
            <text:section text:name="artikel_id1-3-2-2-5-32" text:style-name="artikel">
              <text:p text:style-name="artikel_kop_titel"><text:span text:style-name="artikel_kop_label">Artikel</text:span> <text:span text:style-name="artikel_kop_nr">5:27 Verbod innemen ligplaats </text:span> </text:p>
              <text:p text:style-name="al">Het is verboden een ligplaats in te nemen, te hebben of beschikbaar te stellen in strijd met het krachtens het in artikel 5:26 lid 2 bepaalde.</text:p>
            </text:section>
            <text:section text:name="artikel_id1-3-2-2-5-33" text:style-name="artikel">
              <text:p text:style-name="artikel_kop_titel"><text:span text:style-name="artikel_kop_label">Artikel</text:span> <text:span text:style-name="artikel_kop_nr">5:28 Beschadigen van waterstaatswerken</text:span> </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e onderwerp wordt voorzien door het Wetboek van Strafrecht, het Binnenvaartpolitiereglement, of de provinciale omgevingsverordening. </text:p>
            </text:section>
            <text:section text:name="artikel_id1-3-2-2-5-34" text:style-name="artikel">
              <text:p text:style-name="artikel_kop_titel"><text:span text:style-name="artikel_kop_label">Artikel</text:span> <text:span text:style-name="artikel_kop_nr"> 5:29 Reddingsmiddelen </text:span> </text:p>
              <text:p text:style-name="al">Vervallen</text:p>
            </text:section>
            <text:section text:name="artikel_id1-3-2-2-5-35" text:style-name="artikel">
              <text:p text:style-name="artikel_kop_titel"><text:span text:style-name="artikel_kop_label">Artikel</text:span> <text:span text:style-name="artikel_kop_nr">5:30 Veiligheid op het water </text:span> </text:p>
              <text:p text:style-name="al">1. Het is aan een ieder die zich als bader of zwemmer in het openbaar water ophoudt, verboden zich zodanig te gedragen dat het scheepvaartverkeer daarvan hinder of gevaar kan ondervinden.</text:p>
              <text:p text:style-name="al">2. Het verbod geldt niet voor zover in het daarin geregelde onderwerp wordt voorzien door het Binnenvaartpolitiereglement, de provinciale omgevingsverordening of het bepaalde bij of krachtens de Omgevingswet. </text:p>
            </text:section>
            <text:section text:name="artikel_id1-3-2-2-5-36" text:style-name="artikel">
              <text:p text:style-name="artikel_kop_titel"><text:span text:style-name="artikel_kop_label">Artikel</text:span> <text:span text:style-name="artikel_kop_nr">5:31 Overlast aan vaartuigen </text:span> </text:p>
              <text:p text:style-name="al">Vervallen</text:p>
            </text:section>
            <text:section text:name="afdeling_id1-3-2-2-5-37"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5-38" text:style-name="artikel">
              <text:p text:style-name="artikel_kop_titel"><text:span text:style-name="artikel_kop_label">Artikel</text:span> <text:span text:style-name="artikel_kop_nr">5:32 Crossterreinen</text:span> </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Omgevingswet, afdeling 3.9 van het Besluit activiteiten leefomgeving, de Zondagswet, of het Besluit geluidproductie sportmotoren.</text:p>
            </text:section>
            <text:section text:name="artikel_id1-3-2-2-5-39" text:style-name="artikel">
              <text:p text:style-name="artikel_kop_titel"><text:span text:style-name="artikel_kop_label">Artikel</text:span> <text:span text:style-name="artikel_kop_nr">5:33 Beperking verkeer in natuurgebieden</text:span> </text:p>
              <text:p text:style-name="al">1. Het is verboden binnen voor publiek toegankelijke natuurgebieden, parken, plantsoenen of voor recreatief gebruik beschikbare terreinen te rijden of zich te bevinden met een motorvoertuig, een bromfiets, of met een fiets of een paard. </text:p>
              <text:p text:style-name="al">2.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in het eerste lid gestelde verbod.</text:p>
            </text:section>
            <text:section text:name="afdeling_id1-3-2-2-5-40" text:style-name="afdeling">
              <text:p text:style-name="afdeling_kop"><text:span text:style-name="label"> Afdeling </text:span> <text:span text:style-name="nr"> 8. </text:span> Verbod vuur te stoken</text:p>
              <text:p text:style-name="afdeling_bottom"/>
            </text:section>
            <text:section text:name="artikel_id1-3-2-2-5-41" text:style-name="artikel">
              <text:p text:style-name="artikel_kop_titel"><text:span text:style-name="artikel_kop_label">Artikel</text:span> <text:span text:style-name="artikel_kop_nr">5:34 Verbod afvalstoffen te verbranden buiten inrichtingen of anderszins vuur te stoken</text:span> </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erbod geldt niet voor zover het betreft: </text:p>
              <text:p text:style-name="al">a. verlichting door middel van kaarsen, fakkels en dergelijke;</text:p>
              <text:p text:style-name="al">b. sfeervuren zoals terrashaarden en vuurkorven, indien geen afvalstoffen worden verbrand;</text:p>
              <text:p text:style-name="al">c. vuur voor koken, bakken en braden, voor zover dat geen gevaar, overlast of hinder voor de omgeving oplevert.</text:p>
              <text:p text:style-name="al">3. Het college kan van dit verbod ontheffing verlenen.</text:p>
              <text:p text:style-name="al">4. De ontheffing kan worden geweigerd ter bescherming van de flora en fauna.</text:p>
              <text:p text:style-name="al">5. Het verbod is niet van toepassing op situaties waarin wordt voorzien door artikel 429, aanhef en onder 1 of 3, van het Wetboek van Strafrecht of de provinciale omgevingsverordening.</text:p>
            </text:section>
            <text:section text:name="afdeling_id1-3-2-2-5-42" text:style-name="afdeling">
              <text:p text:style-name="afdeling_kop"><text:span text:style-name="label"> Afdeling </text:span> <text:span text:style-name="nr"> 9. </text:span> Verstrooiing van as</text:p>
              <text:p text:style-name="afdeling_bottom"/>
            </text:section>
            <text:section text:name="artikel_id1-3-2-2-5-43" text:style-name="artikel">
              <text:p text:style-name="artikel_kop_titel"><text:span text:style-name="artikel_kop_label">Artikel</text:span> <text:span text:style-name="artikel_kop_nr">5:35 Begripsbepaling</text:span> </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text:p>
            </text:section>
            <text:section text:name="artikel_id1-3-2-2-5-44" text:style-name="artikel">
              <text:p text:style-name="artikel_kop_titel"><text:span text:style-name="artikel_kop_label">Artikel</text:span> <text:span text:style-name="artikel_kop_nr">5:36 Verboden plaatsen</text:span> </text:p>
              <text:p text:style-name="al">Vervallen</text:p>
            </text:section>
            <text:section text:name="artikel_id1-3-2-2-5-45" text:style-name="artikel">
              <text:p text:style-name="artikel_kop_titel"><text:span text:style-name="artikel_kop_label">Artikel</text:span> <text:span text:style-name="artikel_kop_nr">5:37 Hinder of overlast </text:span> </text:p>
              <text:p text:style-name="al">Vervallen</text:p>
            </text:section>
            <text:p text:style-name="hoofdstuk_bottom"/>
          </text:section>
          <text:section text:name="hoofdstuk_id1-3-2-2-6" text:style-name="hoofdstuk">
            <text:p text:style-name="artikel_kop_titel"><text:span text:style-name="label"> Hoofdstuk 6. </text:span> <text:span text:style-name="nr">Straf-, overgangs- en slotbepalingen</text:span> </text:p>
            <text:section text:name="artikel_id1-3-2-2-6-2" text:style-name="artikel">
              <text:p text:style-name="artikel_kop_titel"><text:span text:style-name="artikel_kop_label">Artikel</text:span> <text:span text:style-name="artikel_kop_nr">6:1 Strafbepaling</text:span> </text:p>
              <text:p text:style-name="al">1.Overtreding van het bij of krachtens deze verordening bepaalde en de op grond van artikel 1:4 daarbij gegeven voorschriften en beperkingen wordt gestraft met hechtenis van ten hoogste drie maanden of geldboete van de eerste of de tweede categorie. </text:p>
              <text:p text:style-name="al">2. In afwijking van het eerste lid is artikel 1a van de Wet op de economische delicten van toepassing op overtreding van het bepaalde bij of krachtens de artikelen 2:10, 2:11, als sprake is van een omgevingsvergunningplichtige activiteit, 2:12, eerste lid en 4:11, eerste lid.</text:p>
            </text:section>
            <text:section text:name="artikel_id1-3-2-2-6-3" text:style-name="artikel">
              <text:p text:style-name="artikel_kop_titel"><text:span text:style-name="artikel_kop_label">Artikel</text:span> <text:span text:style-name="artikel_kop_nr">6:2 Toezichthouders </text:span> </text:p>
              <text:p text:style-name="al">1.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p text:style-name="al">2. Voorts zijn met het toezicht op de naleving van het bepaalde bij of krachtens deze verordening belast de <text:span text:style-name="nadrukcur">bij besluit van</text:span> het college dan wel door de burgemeester aangewezen personen. </text:p>
            </text:section>
            <text:section text:name="artikel_id1-3-2-2-6-4" text:style-name="artikel">
              <text:p text:style-name="artikel_kop_titel"><text:span text:style-name="artikel_kop_label">Artikel</text:span> <text:span text:style-name="artikel_kop_nr">6:3 Binnentreden woningen </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 Intrekking oude verordening </text:span> </text:p>
              <text:p text:style-name="al">1. De Algemene Plaatselijke Verordening 2023, vastgesteld bij raadsbesluit van 21 december 2023 wordt ingetrokken.</text:p>
            </text:section>
            <text:section text:name="artikel_id1-3-2-2-6-6" text:style-name="artikel">
              <text:p text:style-name="artikel_kop_titel"><text:span text:style-name="artikel_kop_label">Artikel</text:span> <text:span text:style-name="artikel_kop_nr">6:5 Overgangsbepaling </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 Inwerkingtreding </text:span> </text:p>
              <text:p text:style-name="al">1. Deze verordening treedt in werking op 1 dag na bekendmaking.</text:p>
            </text:section>
            <text:section text:name="artikel_id1-3-2-2-6-8" text:style-name="artikel">
              <text:p text:style-name="artikel_kop_titel"><text:span text:style-name="artikel_kop_label">Artikel</text:span> <text:span text:style-name="artikel_kop_nr">6:7 Citeertitel </text:span> </text:p>
              <text:p text:style-name="al">Deze verordening wordt aangehaald als: Algemene plaatselijke verordening gemeente Waalwijk 2025.</text:p>
              <text:p text:style-name="al"/>
              <text:p text:style-name="al">Aldus vastgesteld in de raadsvergadering van 30 januari 2025.</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 </text:span></text:p>
            <text:p><text:span text:style-name="deze">Namens deze,</text:span></text:p>
            <text:p><text:span text:style-name="ondertekening_naam">
            <text:span text:style-name="voornaam">de griffier, de voorzitter, </text:span>
            <text:span text:style-name="achternaam"/>
          </text:span></text:p>
            <text:p><text:span text:style-name="functie">J. Deneer, Sacha C.A.M. Ausems</text:span></text:p>
          </text:section>
        </text:section>
        <text:section text:name="bijlage_id1-3-2-4" text:style-name="bijlage">
          <text:p text:style-name="bijlage_top"/>
          <text:p text:style-name="artikel_kop_titel"><text:span text:style-name="label">Toelichting hoofdstuk 2 afdeling 8a </text:span> </text:p>
          <text:p text:style-name="al">
          <text:span text:style-name="nadrukvet">
            <text:span text:style-name="nadrukondlijn">Algemeen</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voormalige Drank – en Horecawet omgaan. </text:p>
          <text:p text:style-name="al">
          <text:span text:style-name="nadrukvet">
            <text:span text:style-name="nadrukondlijn">Bedoeling van de regeling</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voormalig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Alcohol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list text:style-name="id1-3-2-4-16">
            <text:list-item text:style-override="id1-3-2-4-16-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4-16-2">
              <text:number>2.</text:number>
              <text:p text:style-name="al">De vergunning geldt niet tijdens bijeenkomsten van persoonlijke aard ( zoals bruiloften en partijen).</text:p>
            </text:list-item>
            <text:list-item text:style-override="id1-3-2-4-16-3">
              <text:number>3.</text:number>
              <text:p text:style-name="al">Er mogen geen openlijke aanprijzingen worden gedaan over het houden van bijeenkomsten van persoonlijke aard ( zoals carnavalsfeesten).</text:p>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De beperkende voorschriften zullen ongewijzigd worden overgenomen en worden toegevoegd aan de APV , afdeling 2.8a. </text:p>
          <text:p text:style-name="al">
          <text:span text:style-name="nadrukvet">Categorieën van paracommerciële rechtspersonen</text:span>
        </text:p>
          <text:p text:style-name="al">Bij het opstellen van regels voor paracommercie is geen onderscheid gemaakt naar aard ( b.v. sportactiviteiten , sociaal - culturele activiteiten, activiteiten van religieuze aard etc. ) van de paracommerciële rechtspersonen. </text:p>
          <text:p text:style-name="al">
          <text:span text:style-name="nadrukvet">Verbod bijeenkomsten van persoonlijke aard</text:span>
        </text:p>
          <text:p text:style-name="al">De regeling gaat uit van een verbod voor het houden van bijeenkomsten van persoonlijke aard omdat dit soort feesten niet thuishoren in paracommerciële instellingen. De burgemeester heeft op basis van artikel 4, lid 4 van de Alcoholwet een ontheffingsbevoegdheid. Met het verlenen van ontheffingen zal zeer terughoudend worden omgegaan. </text:p>
          <text:p text:style-name="al">
          <text:span text:style-name="nadrukvet">Ontheffingenbeleid burgemeester</text:span>
        </text:p>
          <text:p text:style-name="al">Naast de toegestane activiteiten, genoemd in de regeling, is de burgemeester rechtstreeks op grond van artikel 4, lid 4, van de Alcohol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section>
        <text:section text:name="bijlage_id1-3-2-5" text:style-name="bijlage">
          <text:p text:style-name="bijlage_top"/>
          <text:p text:style-name="artikel_kop_titel"><text:span text:style-name="label"> Toelichting artikel 2:77b </text:span> </text:p>
          <text:p text:style-name="al"> Onder de huidige versie van artikel 2:77b APV kan slechts een vergunningplicht worden ingesteld door de burgemeester als in of rondom een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Onder deze bepaling kan de burgemeester pas bestuurlijk optreden als de openbare orde en/of de leefbaarheid al onder druk staat. Dit wordt als onwenselijk geacht, ook met het oog op de actualiteiten in andere gemeente als Zaanstad, betreffende de problematiek rondom malafide glazenwassers en ’s-Hertogenbosch waar men zich geconfronteerd ziet met (deels) malafide dakdekkers. </text:p>
          <text:p text:style-name="al">Door toevoeging van het criterium in het tweede lid dat een gebouw, straat, gebied of bedrijfsmatige activiteit óók kan worden aangewezen als sprake is van ondermijnende activiteiten, die op zichzelf niet hoeven te zorgen voor druk op de openbare orde en veiligheid en/of leefbaarheid, maar wel als onwenselijk worden gezien, kan de burgemeester in een eerder stadium bestuurlijk optreden. </text:p>
          <text:p text:style-name="al">
          <text:span text:style-name="nadrukcur">Wanneer kan een vergunningplicht worden ingesteld?</text:span>
        </text:p>
          <text:p text:style-name="al"/>
          <text:list text:style-name="id1-3-2-5-7">
            <text:list-item text:style-override="id1-3-2-5-7-1">
              <text:number>-</text:number>
              <text:p text:style-name="al">als de leefbaarheid onder druk staat of aannemelijk is dat die onder druk komt te staan;</text:p>
            </text:list-item>
            <text:list-item text:style-override="id1-3-2-5-7-2">
              <text:number>-</text:number>
              <text:p text:style-name="al">als de openbare orde onder druk staat of aannemelijk is dat die onder druk komt te staan;</text:p>
            </text:list-item>
            <text:list-item text:style-override="id1-3-2-5-7-3">
              <text:number>-</text:number>
              <text:p text:style-name="al">indien er signalen van ondermijnende activiteiten zijn. </text:p>
            </text:list-item>
          </text:list>
          <text:p text:style-name="al">De vergunningplicht kan pas worden ingesteld middels een aanwijzingsbesluit van de burgemeester, zonder dit aanwijzingsbesluit geldt dus geen vergunningplicht en heeft het artikel geen directe werking. </text:p>
          <text:p text:style-name="al">Een aanwijzingsbesluit zal uitvoerig moeten worden gemotiveerd:</text:p>
          <text:list text:style-name="id1-3-2-5-10">
            <text:list-item text:style-override="id1-3-2-5-10-1">
              <text:number>-</text:number>
              <text:p text:style-name="al">waaruit blijkt dat de leefbaarheid en/of openbare orde en veiligheid onder druk staat? Zijn de feiten en omstandigheden ook voldoende ernstig?</text:p>
            </text:list-item>
            <text:list-item text:style-override="id1-3-2-5-10-2">
              <text:number>-</text:number>
              <text:p text:style-name="al">
              <text:span text:style-name="nadrukcur">Evenredigheid</text:span>: waarom kan niet met een minder vergaande maatregel worden volstaan? Welke andere maatregelen zijn er genomen?</text:p>
            </text:list-item>
            <text:list-item text:style-override="id1-3-2-5-10-3">
              <text:number>-</text:number>
              <text:p text:style-name="al">
              <text:span text:style-name="nadrukcur">Voldoet de vergunningplicht ook aan de eisen uit de Dienstenrichtlijn</text:span>? Bestaat voldoende noodzaak om in te grijpen in het vrijelijk kunnen uitvoeren van diensten?</text:p>
            </text:list-item>
          </text:list>
          <text:p text:style-name="al">Tegen dit aanwijzingsbesluit zelf staat bezwaar/beroep open.</text:p>
          <text:p text:style-name="al">In een later stadium, bijvoorbeeld bij de weigering van een vergunning of bij handhavend optreden, zal het aanwijzingsbesluit óók op rechtmatigheid kunnen worden getoet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1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4 van de Wet openbare manifestaties]|[1.0:c:BWBR0004318&amp;artikel=4&amp;g=2010-10-10</meta:user-defined>
    <meta:user-defined meta:name="DC.source">artikel 3 van de Wet openbare manifestaties]|[1.0:c:BWBR0004318&amp;artikel=3&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artikel 8.2.2 van het Invoeringsbesluit Omgevingswet]|[1.0:c:BWBR0044923&amp;artikel=8.2.2&amp;g=2025-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OVERHEIDop.referentienummer">2025/003</meta:user-defined>
    <meta:user-defined meta:name="DCTERMS.alternative">Algemene plaatselijke verordening gemeente Waalwijk 2025</meta:user-defined>
    <dc:language>nl</dc:language>
    <meta:user-defined meta:name="OVERHEIDop.locatietype/OVERHEIDop.gebiedsmarkering">Gemeente</meta:user-defined>
    <meta:user-defined meta:name="DC.title">Algemene plaatselijke verordening gemeente Waalwijk 2025</meta:user-defined>
    <meta:user-defined meta:name="DCTERMS.W3CDTF/DCTERMS.available">2025-02-19</meta:user-defined>
    <meta:user-defined meta:name="DCTERMS.W3CDTF/OVERHEIDop.jaargang">2025</meta:user-defined>
    <meta:user-defined meta:name="OVERHEIDop.publicationIssue">66158</meta:user-defined>
    <meta:user-defined meta:name="OVERHEIDop.betreftRegeling">CVDR735654_1</meta:user-defined>
    <meta:user-defined meta:name="xs:date/OVERHEIDop.startdatum">2025-02-20</meta:user-defined>
    <meta:user-defined meta:name="OVERHEIDop.GmbID/DC.identifier">gmb-2025-66158</meta:user-defined>
    <meta:user-defined meta:name="OVERHEIDop.versieInformatie"/>
  </office:meta>
</office:document-meta>
</file>