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bouw woning Rijnsburgerweg nabij 92 te Naaldwijk (TAM-IMR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Westland maken ingevolge artikel 16.29 van de Omgevingswet bekend, dat een wijziging van het omgevingsplan, Hoofdstuk 22a (TAM-IMRO *)) wordt voorbereid voor het perceel Rijnsburgerweg nabij 92 te Naaldwijk. In deze kennisgeving leest u ook op welke manier inwoners, bedrijven en andere stakeholders bij de voorbereiding van deze wijzigingen van het omgevingsplan zijn en/of worden betrokken.</text:p>
            <text:p text:style-name="al"/>
            <text:p text:style-name="al">
            <text:span text:style-name="nadrukcur">Het plan</text:span>
          </text:p>
            <text:p text:style-name="al">De betreffende plek bestaat nu nog uit tuin met een paardenbak behorende bij de woning Rijnsburgerweg 92 te Naaldwijk. Het plan is hier om de paardenbak te verwijderen en de bouw van een woning mogelijk te maken. De gronden hebben reeds de functie Wonen, echter nog geen bouwvlak. Om deze bouw mogelijk te maken is een wijziging van het omgevingsplan nodig.</text:p>
            <text:p text:style-name="al"/>
            <text:p text:style-name="al">
            <text:span text:style-name="nadrukcur">Het gebied</text:span>
          </text:p>
            <text:p text:style-name="al">Het tegen de oost zijde van de kern 's-Gravenzande gelegen plangebied Rijnsburgerweg 92 te Naaldwijk is kadastraal bekend NWK00, sectie E, nummer 6151.</text:p>
            <text:p text:style-name="al"/>
            <text:p text:style-name="al">
            <text:span text:style-name="nadrukcur">Participatie/Ontwerp</text:span>
          </text:p>
            <text:p text:style-name="al">De aanvrager heeft de directe buren op de hoogte gesteld van de ontwikkeling. De planning is om het ontwerp van de wijziging van het omgevingsplan in het tweede kwartaal 2025 ter inzage te leggen. Het ontwerpplan ligt dan voor een periode van zes weken ter inzage, waarbij iedereen de mogelijkheid heeft om een zienswijze in te dienen op het plan. Via de website <text:a xlink:href="http://www.officielebekendmakingen.nl" xlink:type="simple">www.officielebekendmakingen.nl</text:a>, ‘Nieuwsblad Westland’ en de gemeentelijke website wordt bekendgemaakt wanneer het ontwerpplan ter inzage ligt.</text:p>
            <text:p text:style-name="al"/>
            <text:p text:style-name="al">
            <text:span text:style-name="nadrukcur">Nog geen stukken ter inzage </text:span>
          </text:p>
            <text:p text:style-name="al">Op dit moment liggen nog geen stukken ter inzage en kunnen er nog geen zienswijzen worden ingediend. </text:p>
            <text:p text:style-name="al"/>
            <text:p text:style-name="al">
            <text:span text:style-name="nadrukcur">Informatie </text:span>
          </text:p>
            <text:p text:style-name="al">Voor vragen en informatie kunt u contact opnemen met het Omgevingscontactcentrum. U belt hiervoor tijdens kantoortijden op 14 0174 of via de email <text:a xlink:href="mailto:Omgevingsloket@gemeentewestland.nl" xlink:type="simple">Omgevingsloket@gemeentewestland.nl</text:a>.</text:p>
            <text:p text:style-name="al"/>
            <text:p text:style-name="al">
            <text:span text:style-name="nadrukcur">*) Wat is een TAM-IMRO plan? </text:span>
          </text:p>
            <text:p text:style-name="al">Op 1 januari 2024 is de Omgevingswet in werking getreden. Deze wet verplicht gemeenten om één integraal omgevingsplan voor de hele gemeente op te stellen. Bestemmingsplannen die onder het oude recht zijn vastgesteld, zijn automatisch opgenomen in het omgevingsplan. Er worden geen nieuwe bestemmingsplannen meer opgesteld. Wijzigingen aan een bestaand bestemmingsplan worden nu doorgevoerd door aanpassingen aan het omgevingsplan. </text:p>
            <text:p text:style-name="al">Het Digitaal Stelsel Omgevingswet introduceert een nieuwe digitale standaard voor het publiceren van wijzigingen in het omgevingsplan. Echter, het is nog niet altijd mogelijk om deze nieuwe standaard te gebruiken. In zulke gevallen mag de oude digitale standaard worden toegepast. Een wijziging die volgens de oude standaard wordt gepubliceerd, wordt een TAM-omgevingsplan genoemd. Het TAM-omgevingsplan is een tijdelijke alternatieve maatregel (TAM). Hoewel een TAM-omgevingsplan het omgevingsplan juridisch wijzigt, worden de regels technisch niet geïntegreerd in het omgevingsplan. Na vrijgave van het ontwerp en de vaststelling, is een TAM-omgevingsplan echter wel te raadplegen als een afzonderlijk onderdeel van het omgevingsplan via 'Regels op de kaart' in het Omgevingsloket. De gemeente Westland zet deze maatregel in om ontwikkelingen soepel door te kunnen laten gaan vanuit het stelsel van de Wet ruimtelijke ordening naar de nu vigerende Omgevingswet.</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615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5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5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Westland</meta:user-defined>
    <meta:user-defined meta:name="OVERHEID.Informatietype/DC.type">officiële publicatie</meta:user-defined>
    <meta:user-defined meta:name="OVERHEIDop.Rubriek/DC.type">ander besluit van algemene strekking</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DC.source">https://wetten.overheid.nl/jci1.3:c:BWBR0037885&amp;hoofdstuk=16&amp;afdeling=16.3&amp;paragraaf=16.3.5&amp;artikel=16.29&amp;z=2024-01-01&amp;g=2024-01-01</meta:user-defined>
    <meta:user-defined meta:name="OVERHEIDop.referentienummer">TAMRIJNSBWGnb92pbp</meta:user-defined>
    <dc:language>nl</dc:language>
    <meta:user-defined meta:name="OVERHEIDop.locatietype/OVERHEIDop.gebiedsmarkering">Adres</meta:user-defined>
    <meta:user-defined meta:name="DC.title">Kennisgeving voornemen wijziging omgevingsplan bouw woning Rijnsburgerweg nabij 92 te Naaldwijk (TAM-IMRO)</meta:user-defined>
    <meta:user-defined meta:name="DCTERMS.W3CDTF/DCTERMS.available">2025-02-20</meta:user-defined>
    <meta:user-defined meta:name="DCTERMS.W3CDTF/OVERHEIDop.jaargang">2025</meta:user-defined>
    <meta:user-defined meta:name="OVERHEIDop.publicationIssue">66155</meta:user-defined>
    <meta:user-defined meta:name="OVERHEIDop.GmbID/DC.identifier">gmb-2025-66155</meta:user-defined>
    <meta:user-defined meta:name="OVERHEIDop.versieInformatie"/>
  </office:meta>
</office:document-meta>
</file>