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in het kader van de Alcoholwet paracommerciële vergunning, Rieteweg 10 (zaaknummer 8996-202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met ingang van <text:span text:style-name="nadrukvet">13 februari 2025</text:span><text:span text:style-name="nadrukvet"/><text:span text:style-name="nadrukvet"/><text:span text:style-name="nadrukvet"/> ter inzage ligt:</text:p>
            <text:p text:style-name="common-al">Een ontwerpbeschikking op een aanvraag ter verkrijging van een vergunning op grond van artikel 3 van de Alcoholwet ten behoeve van de inrichting, aan de Rieteweg 10. te Zwolle.</text:p>
            <text:p text:style-name="common-al">Conform het bepaalde in artikel 6 Alcoholwet juncto afdeling 3.4 van de Algemene wet bestuursrecht, wordt de aanvraag openbaar voorbereid. Dit betekent dat het ontwerpbesluit gedurende zes weken ter inzage wordt gelegd.</text:p>
            <text:p text:style-name="common-al">Dit betekent dat de stukken (ontwerpbeschikking en de daarop betrekking hebbende bescheiden) van 13 februari t/m 27 maart 2025 ter inzage liggen bij de afdeling Veiligheid, team Vergunningen, Lübeckplein 2 te Zwolle. Deze stukken zijn in te zien na een telefonische afspraak via telefoonnummer 14038 (vragen naar team Vergunningen). </text:p>
            <text:p text:style-name="common-al">De stukken kunnen op verzoek ook digitaal worden toegezonden. Hiervoor kunt u een e-mail sturen naar <text:a xlink:href="mailto:administratieveiligheid@zwolle.nl" xlink:type="simple">administratieveiligheid@zwolle.nl</text:a> onder vermelding van het zaaknummer. </text:p>
            <text:p text:style-name="common-al"/>
            <text:p text:style-name="common-al">Tegen het definitieve besluit kan te zijner tijd geen beroep bij de administratieve rechter worden ingesteld door een belanghebbende aan wie redelijkerwijs kan worden verweten dat hij geen zienswijzen als hiervoor vermeld naar voren heeft gebracht.</text:p>
            <text:p text:style-name="common-al"/>
            <text:p text:style-name="common-al">Binnen de wettelijke termijn neemt de burgemeester een besluit over deze aanvraag. Wilt u reageren voordat dit besluit is genomen? E-mail dan naar <text:a xlink:href="mailto:administratieveiligheid@zwolle.nl" xlink:type="simple">administratieveiligheid@zwolle.nl</text:a> de volgende gegevens: het zaaknummer van de aanvraag, uw naam, adres, telefoonnummer, en uw reactie. Doe dit zo snel mogelijk, maar in ieder geval binnen 6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15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5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5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chikking in het kader van de Alcoholwet paracommerciële vergunning, Rieteweg 10 (zaaknummer 8996-2025)</meta:user-defined>
    <meta:user-defined meta:name="DCTERMS.W3CDTF/DCTERMS.available">2025-02-17</meta:user-defined>
    <meta:user-defined meta:name="DCTERMS.W3CDTF/OVERHEIDop.jaargang">2025</meta:user-defined>
    <meta:user-defined meta:name="OVERHEIDop.publicationIssue">66153</meta:user-defined>
    <meta:user-defined meta:name="OVERHEIDop.GmbID/DC.identifier">gmb-2025-66153</meta:user-defined>
    <meta:user-defined meta:name="OVERHEIDop.versieInformatie"/>
  </office:meta>
</office:document-meta>
</file>