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5, Diezerstraat 41 (zaaknummer 1108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februari 2025, is een evenementenvergunning verleend voor het houden van Carnaval 2025 van <text:span text:style-name="nadrukvet">28 februari t/m 3 maart 2025</text:span> aan de <text:span text:style-name="nadrukvet">Diezerstraat 41</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14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2025, Diezerstraat 41 (zaaknummer 11086-2025)</meta:user-defined>
    <meta:user-defined meta:name="DCTERMS.W3CDTF/DCTERMS.available">2025-02-17</meta:user-defined>
    <meta:user-defined meta:name="DCTERMS.W3CDTF/OVERHEIDop.jaargang">2025</meta:user-defined>
    <meta:user-defined meta:name="OVERHEIDop.publicationIssue">66147</meta:user-defined>
    <meta:user-defined meta:name="OVERHEIDop.GmbID/DC.identifier">gmb-2025-66147</meta:user-defined>
    <meta:user-defined meta:name="OVERHEIDop.versieInformatie"/>
  </office:meta>
</office:document-meta>
</file>