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vangen van 16 bomen en verplanten van 3 bomen, Bergerhoutroton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Bergerhoutrotonde Alkmaar<text:span text:style-name="nadrukvet">; </text:span>het vervangen van 16 bomen en verplanten van 3 bomen</text:p>
            <text:p text:style-name="common-al">
            
          </text:p>
            <text:p text:style-name="common-al">Datum ontvangst: 14-11-2024</text:p>
            <text:p text:style-name="last-al">Zaaknummer: 00009125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14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4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4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1257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nging beslistermijn: het vervangen van 16 bomen en verplanten van 3 bomen, Bergerhoutrotonde Alkmaa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45</meta:user-defined>
    <meta:user-defined meta:name="OVERHEIDop.GmbID/DC.identifier">gmb-2025-66145</meta:user-defined>
    <meta:user-defined meta:name="OVERHEIDop.versieInformatie"/>
  </office:meta>
</office:document-meta>
</file>