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banstraat 3, 1871 BW Schoorl, het plaatsen van twee dakkapellen en een extra kozijn in de voorgevel, datum ontvangst 19 januari 2025 (Z2025-00000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614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4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6</meta:user-defined>
    <meta:user-defined meta:name="DCTERMS.abstract">Heerbanstraat 3, 1871 BW Schoorl, het plaatsen van twee dakkapellen en een extra kozijn in de voorgevel, datum ontvangst 19 januari 2025 (Z2025-00000376)</meta:user-defined>
    <dc:language>nl</dc:language>
    <meta:user-defined meta:name="OVERHEIDop.locatietype/OVERHEIDop.gebiedsmarkering">Vlak</meta:user-defined>
    <meta:user-defined meta:name="DC.title">Gemeente Bergen, ontvangen aanvraag omgevingsvergunning, Heerbanstraat 3, 1871 BW Schoorl, het plaatsen van twee dakkapellen en een extra kozijn in de voorgevel, datum ontvangst 19 januari 2025 (Z2025-00000376)</meta:user-defined>
    <meta:user-defined meta:name="DCTERMS.W3CDTF/DCTERMS.available">2025-02-17</meta:user-defined>
    <meta:user-defined meta:name="DCTERMS.W3CDTF/OVERHEIDop.jaargang">2025</meta:user-defined>
    <meta:user-defined meta:name="OVERHEIDop.publicationIssue">66142</meta:user-defined>
    <meta:user-defined meta:name="OVERHEIDop.GmbID/DC.identifier">gmb-2025-66142</meta:user-defined>
    <meta:user-defined meta:name="OVERHEIDop.versieInformatie"/>
  </office:meta>
</office:document-meta>
</file>